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olumn5" style:family="table-column">
      <style:table-column-properties style:column-width="2.8805in"/>
    </style:style>
    <style:style style:name="TableColumn6" style:family="table-column">
      <style:table-column-properties style:column-width="2.8805in"/>
    </style:style>
    <style:style style:name="Table4" style:family="table">
      <style:table-properties style:width="5.7611in" fo:margin-left="0in" table:align="left"/>
    </style:style>
    <style:style style:name="TableRow7" style:family="table-row">
      <style:table-row-properties style:min-row-height="0.6631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0.6631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663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63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663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114年度彰化縣立青少年南北管實驗樂團</text:p>
      <text:p text:style-name="P2">團員招考成績複查申請書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人姓名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申請人身分證字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申請人聯絡電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申請人報考項目</text:p>
          </table:table-cell>
          <table:table-cell table:style-name="TableCell25">
            <text:p text:style-name="P26">□南管<text:s text:c="5"/>□北管</text:p>
          </table:table-cell>
        </table:table-row>
        <table:table-row table:style-name="TableRow27">
          <table:table-cell table:style-name="TableCell28">
            <text:p text:style-name="P29">申請日期</text:p>
            <text:p text:style-name="P30">(採通訊申請者，申請日期以郵戳為憑。)</text:p>
          </table:table-cell>
          <table:table-cell table:style-name="TableCell31">
            <text:p text:style-name="P32"><text:s text:c="7"/>年<text:s text:c="4"/>月<text:s text:c="4"/>日</text:p>
          </table:table-cell>
        </table:table-row>
      </table:table>
      <text:p text:style-name="內文"/>
      <text:p text:style-name="內文"/>
      <text:p text:style-name="內文"><text:span text:style-name="T33">申請人簽名或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嫦慧</meta:initial-creator>
    <dc:creator>stu</dc:creator>
    <meta:creation-date>2025-06-20T05:35:00Z</meta:creation-date>
    <dc:date>2025-06-20T05:35:00Z</dc: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8" meta:row-count="1" meta:non-whitespace-character-count="119"/>
  </office:meta>
</office:document-meta>
</file>