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family-generic="roman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text-line-through-style="solid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text-line-through-style="soli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9128125cm"/>
    </style:style>
    <style:style style:name="co4" style:family="table-column">
      <style:table-column-properties fo:break-before="auto" style:column-width="1.73302083333333cm"/>
    </style:style>
    <style:style style:name="co5" style:family="table-column">
      <style:table-column-properties fo:break-before="auto" style:column-width="1.7859375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1" table:number-columns-repeated="16217" table:default-cell-style-name="ce5"/>
        <table:table-row table:style-name="ro1">
          <table:table-cell table:style-name="ce1"/>
          <table:table-cell office:value-type="string" table:style-name="ce2">
            <text:p>1超輕黏土</text:p>
          </table:table-cell>
          <table:table-cell table:number-columns-repeated="5" table:style-name="ce1"/>
          <table:table-cell office:value-type="string" table:style-name="ce2">
            <text:p>2鋼琴<text:span text:style-name="T3">(</text:span>鍵盤<text:span text:style-name="T3">)</text:span>陶笛</text:p>
          </table:table-cell>
          <table:table-cell table:style-name="ce2"/>
          <table:table-cell table:number-columns-repeated="4" table:style-name="ce1"/>
          <table:table-cell office:value-type="string" table:style-name="ce2">
            <text:p>3羽球中年級</text:p>
          </table:table-cell>
          <table:table-cell table:number-columns-repeated="5" table:style-name="ce1"/>
          <table:table-cell office:value-type="string" table:style-name="ce2">
            <text:p>4作文小學堂</text:p>
          </table:table-cell>
          <table:table-cell table:number-columns-repeated="5" table:style-name="ce1"/>
          <table:table-cell office:value-type="string" table:style-name="ce10">
            <text:p><text:span text:style-name="T3">5</text:span><text:span text:style-name="T1">羽球高年級</text:span></text:p>
          </table:table-cell>
          <table:table-cell table:number-columns-repeated="5" table:style-name="ce1"/>
          <table:table-cell office:value-type="string" table:style-name="ce2">
            <text:p>6直排輪</text:p>
          </table:table-cell>
          <table:table-cell table:number-columns-repeated="5" table:style-name="ce1"/>
          <table:table-cell office:value-type="string" table:style-name="ce2">
            <text:p>7美術潛能開發</text:p>
          </table:table-cell>
          <table:table-cell table:style-name="ce2"/>
          <table:table-cell table:number-columns-repeated="4" table:style-name="ce1"/>
          <table:table-cell office:value-type="string" table:style-name="ce2">
            <text:p><text:span text:style-name="T3">8</text:span>樂高積木<text:span text:style-name="T3">A</text:span></text:p>
          </table:table-cell>
          <table:table-cell table:number-columns-repeated="5" table:style-name="ce1"/>
          <table:table-cell office:value-type="string" table:style-name="ce2">
            <text:p><text:span text:style-name="T3">9</text:span>流行音樂歌唱</text:p>
          </table:table-cell>
          <table:table-cell table:number-columns-repeated="5" table:style-name="ce1"/>
          <table:table-cell office:value-type="string" table:style-name="ce2">
            <text:p>10匹克球</text:p>
          </table:table-cell>
          <table:table-cell table:number-columns-repeated="5" table:style-name="ce1"/>
          <table:table-cell office:value-type="string" table:style-name="ce2">
            <text:p>11益智桌遊</text:p>
          </table:table-cell>
          <table:table-cell table:number-columns-repeated="5" table:style-name="ce1"/>
          <table:table-cell office:value-type="string" table:style-name="ce2">
            <text:p>12烏克莉莉初階</text:p>
          </table:table-cell>
          <table:table-cell table:number-columns-repeated="5" table:style-name="ce1"/>
          <table:table-cell office:value-type="string" table:style-name="ce2">
            <text:p>13書法</text:p>
          </table:table-cell>
          <table:table-cell table:number-columns-repeated="5" table:style-name="ce1"/>
          <table:table-cell office:value-type="string" table:style-name="ce2">
            <text:p>14足球</text:p>
          </table:table-cell>
          <table:table-cell table:number-columns-repeated="5" table:style-name="ce1"/>
          <table:table-cell office:value-type="string" table:style-name="ce2">
            <text:p>15跆拳道A</text:p>
          </table:table-cell>
          <table:table-cell table:number-columns-repeated="5" table:style-name="ce1"/>
          <table:table-cell office:value-type="string" table:style-name="ce2">
            <text:p>16桌球A(上午)</text:p>
          </table:table-cell>
          <table:table-cell table:number-columns-repeated="5" table:style-name="ce1"/>
          <table:table-cell office:value-type="string" table:style-name="ce2">
            <text:p>17桌球B(中午)</text:p>
          </table:table-cell>
          <table:table-cell table:number-columns-repeated="5" table:style-name="ce1"/>
          <table:table-cell office:value-type="string" table:style-name="ce2">
            <text:p>18舞蹈</text:p>
          </table:table-cell>
          <table:table-cell table:number-columns-repeated="5" table:style-name="ce1"/>
          <table:table-cell office:value-type="string" table:style-name="ce2">
            <text:p>19樂高積木人B</text:p>
          </table:table-cell>
          <table:table-cell table:number-columns-repeated="5" table:style-name="ce1"/>
          <table:table-cell office:value-type="string" table:style-name="ce2">
            <text:p>20跆拳道B</text:p>
          </table:table-cell>
          <table:table-cell table:number-columns-repeated="5" table:style-name="ce1"/>
          <table:table-cell office:value-type="string" table:style-name="ce2">
            <text:p>21扯鈴</text:p>
          </table:table-cell>
          <table:table-cell table:number-columns-repeated="5" table:style-name="ce1"/>
          <table:table-cell office:value-type="string" table:style-name="ce2">
            <text:p>22花式跳繩</text:p>
          </table:table-cell>
          <table:table-cell table:number-columns-repeated="5" table:style-name="ce1"/>
          <table:table-cell office:value-type="string" table:style-name="ce2">
            <text:p>23籃球</text:p>
          </table:table-cell>
          <table:table-cell table:number-columns-repeated="5" table:style-name="ce1"/>
          <table:table-cell office:value-type="string" table:style-name="ce2">
            <text:p>24象棋</text:p>
          </table:table-cell>
          <table:table-cell table:number-columns-repeated="5" table:style-name="ce1"/>
          <table:table-cell office:value-type="string" table:style-name="ce2">
            <text:p>25寶可夢競技卡牌</text:p>
          </table:table-cell>
          <table:table-cell table:number-columns-repeated="5" table:style-name="ce1"/>
          <table:table-cell office:value-type="string" table:style-name="ce2">
            <text:p>26烏克莉莉進階</text:p>
          </table:table-cell>
          <table:table-cell table:number-columns-repeated="5" table:style-name="ce1"/>
          <table:table-cell office:value-type="string" table:style-name="ce2">
            <text:p>27魔幻科學</text:p>
          </table:table-cell>
          <table:table-cell table:number-columns-repeated="5" table:style-name="ce1"/>
          <table:table-cell office:value-type="string" table:style-name="ce2">
            <text:p>28街舞</text:p>
          </table:table-cell>
          <table:table-cell table:number-columns-repeated="16220" table:style-name="ce1"/>
        </table:table-row>
        <table:table-row table:style-name="ro1"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table:style-name="ce2"/>
          <table:table-cell table:style-name="ce1"/>
          <table:table-cell table:number-columns-repeated="3" table:style-name="ce2"/>
          <table:table-cell table:number-columns-repeated="1621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1-15T20:00:56" table:style-name="ce11">
            <text:p>1/15/2025 20:00:57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蔡宙蒼</text:p>
          </table:table-cell>
          <table:table-cell office:value-type="string" table:style-name="ce12">
            <text:p>6號</text:p>
          </table:table-cell>
          <table:table-cell table:style-name="ce5"/>
          <table:table-cell office:value-type="date" office:date-value="2025-01-15T20:01:43" table:style-name="ce11">
            <text:p>1/15/2025 20:01:4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梁翔皓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date" office:date-value="2025-01-15T20:00:48" table:style-name="ce11">
            <text:p>1/15/2025 20:00:49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品亦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0:55" table:style-name="ce11">
            <text:p>1/15/2025 20:00:5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歷莉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date" office:date-value="2025-01-15T20:00:50" table:style-name="ce11">
            <text:p>1/15/2025 20:00:5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昇皓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01:01" table:style-name="ce11">
            <text:p>1/15/2025 20:01:0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揚義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5T20:01:10" table:style-name="ce11">
            <text:p>1/15/2025 20:01: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簡子穎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date" office:date-value="2025-01-15T20:00:50" table:style-name="ce11">
            <text:p>1/15/2025 20:00:5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吳宜鴻</text:p>
          </table:table-cell>
          <table:table-cell office:value-type="float" office:value="6" table:style-name="ce12">
            <text:p>6</text:p>
          </table:table-cell>
          <table:table-cell table:style-name="ce5"/>
          <table:table-cell office:value-type="date" office:date-value="2025-01-15T20:01:05" table:style-name="ce11">
            <text:p>1/15/2025 20:01:0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曾薪云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01:22" table:style-name="ce11">
            <text:p>1/15/2025 20:01:2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沛宸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date" office:date-value="2025-01-15T20:00:50" table:style-name="ce11">
            <text:p>1/15/2025 20:00:5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吳宜鴻</text:p>
          </table:table-cell>
          <table:table-cell office:value-type="float" office:value="6" table:style-name="ce12">
            <text:p>6</text:p>
          </table:table-cell>
          <table:table-cell table:style-name="ce5"/>
          <table:table-cell office:value-type="date" office:date-value="2025-01-15T20:13:10" table:style-name="ce11">
            <text:p>1/15/2025 20:13:10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亮妤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office:value-type="date" office:date-value="2025-01-15T20:00:51" table:style-name="ce11">
            <text:p>1/15/2025 20:00:5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亮晴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00:48" table:style-name="ce11">
            <text:p>1/15/2025 20:00:49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品亦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1:09" table:style-name="ce11">
            <text:p>1/15/2025 20:01:1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吳咏謙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0:50" table:style-name="ce11">
            <text:p>1/15/2025 20:00:5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昇皓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01:01" table:style-name="ce11">
            <text:p>1/15/2025 20:01:0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黎祐銘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01:01" table:style-name="ce11">
            <text:p>1/15/2025 20:01:0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咏忻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1:16" table:style-name="ce11">
            <text:p>1/15/2025 20:01:1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函筠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5T20:00:59" table:style-name="ce11">
            <text:p>1/15/2025 20:00:5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王秉鴻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5T20:00:51" table:style-name="ce11">
            <text:p>1/15/2025 20:00:5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亮晴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00:50" table:style-name="ce11">
            <text:p>1/15/2025 20:00:5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昇皓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00:56" table:style-name="ce11">
            <text:p>1/15/2025 20:00:57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葉允睿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1:01" table:style-name="ce11">
            <text:p>1/15/2025 20:01:0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吳柏儇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5T20:00:48" table:style-name="ce11">
            <text:p>1/15/2025 20:00:48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楷森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date" office:date-value="2025-01-15T20:01:34" table:style-name="ce11">
            <text:p>1/15/2025 20:01:3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芳瑩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date" office:date-value="2025-01-15T20:00:48" table:style-name="ce11">
            <text:p>1/15/2025 20:00:49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品亦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0:51" table:style-name="ce11">
            <text:p>1/15/2025 20:00:5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亮晴</text:p>
          </table:table-cell>
          <table:table-cell office:value-type="float" office:value="17" table:style-name="ce12">
            <text:p>17</text:p>
          </table:table-cell>
          <table:table-cell table:number-columns-repeated="16216" table:style-name="ce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1-15T20:01:01" table:style-name="ce11">
            <text:p>1/15/2025 20:01:0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咏忻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1:43" table:style-name="ce28">
            <text:p>1/15/2025 20:01:44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乙</text:p>
          </table:table-cell>
          <table:table-cell office:value-type="string" table:style-name="ce29">
            <text:p>梁翔皓</text:p>
          </table:table-cell>
          <table:table-cell office:value-type="float" office:value="25" table:style-name="ce29">
            <text:p>25</text:p>
          </table:table-cell>
          <table:table-cell office:value-type="string" table:style-name="ce31">
            <text:p>重複</text:p>
          </table:table-cell>
          <table:table-cell office:value-type="date" office:date-value="2025-01-15T20:00:55" table:style-name="ce11">
            <text:p>1/15/2025 20:00:5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歷莉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date" office:date-value="2025-01-15T20:00:56" table:style-name="ce11">
            <text:p>1/15/2025 20:00:5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蔡筑伊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date" office:date-value="2025-01-15T20:00:55" table:style-name="ce11">
            <text:p>1/15/2025 20:00:5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政緯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5T20:01:02" table:style-name="ce11">
            <text:p>1/15/2025 20:01:03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湘祤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01:14" table:style-name="ce11">
            <text:p>1/15/2025 20:01:14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簡士寶</text:p>
          </table:table-cell>
          <table:table-cell office:value-type="string" table:style-name="ce12">
            <text:p>5號</text:p>
          </table:table-cell>
          <table:table-cell table:style-name="ce5"/>
          <table:table-cell office:value-type="date" office:date-value="2025-01-15T20:01:10" table:style-name="ce11">
            <text:p>1/15/2025 20:01:1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蔡旭航</text:p>
          </table:table-cell>
          <table:table-cell office:value-type="string" table:style-name="ce12">
            <text:p>04</text:p>
          </table:table-cell>
          <table:table-cell table:style-name="ce5"/>
          <table:table-cell office:value-type="date" office:date-value="2025-01-15T20:02:21" table:style-name="ce11">
            <text:p>1/15/2025 20:02:2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黃韻菲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02:18" table:style-name="ce11">
            <text:p>1/15/2025 20:02:1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丞瑋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0:58" table:style-name="ce11">
            <text:p>1/15/2025 20:00:5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薛心雅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1:18:07" table:style-name="ce11">
            <text:p>1/15/2025 21:18:0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葉栩睿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0:55" table:style-name="ce11">
            <text:p>1/15/2025 20:00:56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陳思岑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00:59" table:style-name="ce11">
            <text:p>1/15/2025 20:00:59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簡瑞嘉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1:20" table:style-name="ce11">
            <text:p>1/15/2025 20:01:2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楷杰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1:01" table:style-name="ce11">
            <text:p>1/15/2025 20:01:0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吳柏儇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5T20:01:07" table:style-name="ce11">
            <text:p>1/15/2025 20:01:0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薰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1:08" table:style-name="ce11">
            <text:p>1/15/2025 20:01:0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張媗筑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01:39" table:style-name="ce26">
            <text:p>1/15/2025 20:01:40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蔡旭航</text:p>
          </table:table-cell>
          <table:table-cell office:value-type="string" table:style-name="ce27">
            <text:p>04</text:p>
          </table:table-cell>
          <table:table-cell office:value-type="string" table:style-name="ce31">
            <text:p>年級不符</text:p>
          </table:table-cell>
          <table:table-cell office:value-type="date" office:date-value="2025-01-15T20:01:21" table:style-name="ce11">
            <text:p>1/15/2025 20:01:2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九豪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00:55" table:style-name="ce11">
            <text:p>1/15/2025 20:00:5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歷莉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date" office:date-value="2025-01-15T20:01:02" table:style-name="ce11">
            <text:p>1/15/2025 20:01:03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王聖淯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0:00:59" table:style-name="ce11">
            <text:p>1/15/2025 20:00:59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簡瑞嘉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1:10" table:style-name="ce11">
            <text:p>1/15/2025 20:01:1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揚禮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date" office:date-value="2025-01-15T20:00:52" table:style-name="ce11">
            <text:p>1/15/2025 20:00:5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淏凱</text:p>
          </table:table-cell>
          <table:table-cell office:value-type="float" office:value="6" table:style-name="ce12">
            <text:p>6</text:p>
          </table:table-cell>
          <table:table-cell table:style-name="ce5"/>
          <table:table-cell office:value-type="date" office:date-value="2025-01-15T20:02:11" table:style-name="ce11">
            <text:p>1/15/2025 20:02:1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郭宥均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5T20:00:55" table:style-name="ce11">
            <text:p>1/15/2025 20:00:5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政緯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5T20:01:03" table:style-name="ce11">
            <text:p>1/15/2025 20:01:03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子竣</text:p>
          </table:table-cell>
          <table:table-cell office:value-type="string" table:style-name="ce12">
            <text:p>09</text:p>
          </table:table-cell>
          <table:table-cell table:number-columns-repeated="16216" table:style-name="ce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5-01-15T20:01:03" table:style-name="ce11">
            <text:p>1/15/2025 20:01:03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子竣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1:57" table:style-name="ce11">
            <text:p>1/15/2025 20:01:5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王鈺珽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00:56" table:style-name="ce11">
            <text:p>1/15/2025 20:00:5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孫瑀棠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5T20:01:01" table:style-name="ce11">
            <text:p>1/15/2025 20:01:0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吳柏儇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5T20:00:56" table:style-name="ce11">
            <text:p>1/15/2025 20:00:57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葉允睿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1:02" table:style-name="ce11">
            <text:p>1/15/2025 20:01:03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王聖淯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0:01:38" table:style-name="ce11">
            <text:p>1/15/2025 20:01:3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倪鈺婷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01:12" table:style-name="ce11">
            <text:p>1/15/2025 20:01:1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許兆傑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0:04:05" table:style-name="ce11">
            <text:p>1/15/2025 20:04:0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吳諾棻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03:35" table:style-name="ce11">
            <text:p>1/15/2025 20:03:3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筠翔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1:03" table:style-name="ce11">
            <text:p>1/15/2025 20:01:0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陳尚青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1:32:09" table:style-name="ce11">
            <text:p>1/15/2025 21:32:0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吳汶倢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date" office:date-value="2025-01-15T20:00:56" table:style-name="ce11">
            <text:p>1/15/2025 20:00:5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蔡筑伊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date" office:date-value="2025-01-15T20:01:02" table:style-name="ce11">
            <text:p>1/15/2025 20:01:03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王聖淯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0:02:14" table:style-name="ce11">
            <text:p>1/15/2025 20:02:14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思瑀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01:08" table:style-name="ce11">
            <text:p>1/15/2025 20:01:0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晏慈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1:20" table:style-name="ce11">
            <text:p>1/15/2025 20:01:2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楷杰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1:10" table:style-name="ce11">
            <text:p>1/15/2025 20:01:1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揚禮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date" office:date-value="2025-01-15T20:01:43" table:style-name="ce11">
            <text:p>1/15/2025 20:01:44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何育緯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5T20:01:24" table:style-name="ce28">
            <text:p>1/15/2025 20:01:24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陳九豪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重複</text:p>
          </table:table-cell>
          <table:table-cell office:value-type="date" office:date-value="2025-01-15T20:00:55" table:style-name="ce11">
            <text:p>1/15/2025 20:00:56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陳思岑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01:10" table:style-name="ce11">
            <text:p>1/15/2025 20:01:1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李元邦</text:p>
          </table:table-cell>
          <table:table-cell office:value-type="string" table:style-name="ce12">
            <text:p>04</text:p>
          </table:table-cell>
          <table:table-cell table:style-name="ce5"/>
          <table:table-cell office:value-type="date" office:date-value="2025-01-15T20:01:14" table:style-name="ce11">
            <text:p>1/15/2025 20:01:1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李信廣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5T20:01:10" table:style-name="ce11">
            <text:p>1/15/2025 20:01:1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蔡旭航</text:p>
          </table:table-cell>
          <table:table-cell office:value-type="string" table:style-name="ce12">
            <text:p>04</text:p>
          </table:table-cell>
          <table:table-cell table:style-name="ce5"/>
          <table:table-cell office:value-type="date" office:date-value="2025-01-15T20:00:59" table:style-name="ce11">
            <text:p>1/15/2025 20:00:5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家碩</text:p>
          </table:table-cell>
          <table:table-cell office:value-type="float" office:value="9" table:style-name="ce12">
            <text:p>9</text:p>
          </table:table-cell>
          <table:table-cell table:style-name="ce5"/>
          <table:table-cell office:value-type="date" office:date-value="2025-01-15T20:02:40" table:style-name="ce11">
            <text:p>1/15/2025 20:02:4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張瑞榆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01:00" table:style-name="ce11">
            <text:p>1/15/2025 20:01:0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德憓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5T20:01:05" table:style-name="ce11">
            <text:p>1/15/2025 20:01:0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曾薪云</text:p>
          </table:table-cell>
          <table:table-cell office:value-type="float" office:value="17" table:style-name="ce12">
            <text:p>17</text:p>
          </table:table-cell>
          <table:table-cell table:number-columns-repeated="16216" table:style-name="ce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5-01-15T20:01:12" table:style-name="ce11">
            <text:p>1/15/2025 20:01:1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許兆傑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0:04:31" table:style-name="ce11">
            <text:p>1/15/2025 20:04:3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宥妗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1:01" table:style-name="ce11">
            <text:p>1/15/2025 20:01:02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睦潔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date" office:date-value="2025-01-15T20:01:04" table:style-name="ce11">
            <text:p>1/15/2025 20:01:0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綵妍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5T20:00:59" table:style-name="ce11">
            <text:p>1/15/2025 20:01:0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陳子正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0:01:03" table:style-name="ce11">
            <text:p>1/15/2025 20:01:03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子竣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2:01" table:style-name="ce11">
            <text:p>1/15/2025 20:02:0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吳泓呈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0:01:19" table:style-name="ce11">
            <text:p>1/15/2025 20:01:1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王乙謙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5T20:07:25" table:style-name="ce11">
            <text:p>1/15/2025 20:07:2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周靖翔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5T20:05:27" table:style-name="ce11">
            <text:p>1/15/2025 20:05:28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鐘晨睿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1:12" table:style-name="ce11">
            <text:p>1/15/2025 20:01:1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施芊宇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5T22:45:35" table:style-name="ce11">
            <text:p>1/15/2025 22:45:3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姚侑蓁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date" office:date-value="2025-01-15T20:00:59" table:style-name="ce11">
            <text:p>1/15/2025 20:00:5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王秉鴻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5T20:01:04" table:style-name="ce11">
            <text:p>1/15/2025 20:01:0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賴睦桓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2:14" table:style-name="ce28">
            <text:p>1/15/2025 20:02:14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陳思瑀</text:p>
          </table:table-cell>
          <table:table-cell office:value-type="float" office:value="13" table:style-name="ce29">
            <text:p>13</text:p>
          </table:table-cell>
          <table:table-cell office:value-type="string" table:style-name="ce31">
            <text:p>重複</text:p>
          </table:table-cell>
          <table:table-cell office:value-type="date" office:date-value="2025-01-15T20:01:11" table:style-name="ce11">
            <text:p>1/15/2025 20:01:1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紹綸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5T20:01:24" table:style-name="ce11">
            <text:p>1/15/2025 20:01:2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裕茯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5T20:01:24" table:style-name="ce11">
            <text:p>1/15/2025 20:01:2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陳侑妤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02:14" table:style-name="ce11">
            <text:p>1/15/2025 20:02:1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尤亮諠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5T20:01:27" table:style-name="ce11">
            <text:p>1/15/2025 20:01:2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葉政佑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0:56" table:style-name="ce11">
            <text:p>1/15/2025 20:00:57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蔡宙蒼</text:p>
          </table:table-cell>
          <table:table-cell office:value-type="string" table:style-name="ce12">
            <text:p>6號</text:p>
          </table:table-cell>
          <table:table-cell table:style-name="ce5"/>
          <table:table-cell office:value-type="date" office:date-value="2025-01-15T20:01:18" table:style-name="ce11">
            <text:p>1/15/2025 20:01:18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巧霓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5T20:01:20" table:style-name="ce11">
            <text:p>1/15/2025 20:01:2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彭郁綺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01:12" table:style-name="ce11">
            <text:p>1/15/2025 20:01:1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許兆傑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0:01:03" table:style-name="ce11">
            <text:p>1/15/2025 20:01:03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子竣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35:07" table:style-name="ce11">
            <text:p>1/15/2025 20:35:0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崔漢勳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1:01" table:style-name="ce11">
            <text:p>1/15/2025 20:01:0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黎祐銘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01:16" table:style-name="ce11">
            <text:p>1/15/2025 20:01:17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亮辰</text:p>
          </table:table-cell>
          <table:table-cell office:value-type="float" office:value="10" table:style-name="ce12">
            <text:p>10</text:p>
          </table:table-cell>
          <table:table-cell table:number-columns-repeated="16216" table:style-name="ce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5-01-15T20:01:12" table:style-name="ce11">
            <text:p>1/15/2025 20:01:1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施芊宇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7T13:01:40" table:style-name="ce11">
            <text:p>1/17/2025 13:01:4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陳ㄧ帆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5T20:01:01" table:style-name="ce11">
            <text:p>1/15/2025 20:01:0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黎祐銘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01:12" table:style-name="ce11">
            <text:p>1/15/2025 20:01:13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洪萱宸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5T20:01:04" table:style-name="ce11">
            <text:p>1/15/2025 20:01:0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賴睦桓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1:08" table:style-name="ce11">
            <text:p>1/15/2025 20:01:0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晏慈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2:48" table:style-name="ce11">
            <text:p>1/15/2025 20:02:4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周苡彤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5T20:01:26" table:style-name="ce11">
            <text:p>1/15/2025 20:01:2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黃睿德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19:39" table:style-name="ce11">
            <text:p>1/15/2025 20:19:40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李芯菱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14:40" table:style-name="ce11">
            <text:p>1/15/2025 20:14:4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葉承翰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01:14" table:style-name="ce11">
            <text:p>1/15/2025 20:01:14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簡士寶</text:p>
          </table:table-cell>
          <table:table-cell office:value-type="string" table:style-name="ce12">
            <text:p>5號</text:p>
          </table:table-cell>
          <table:table-cell table:style-name="ce5"/>
          <table:table-cell office:value-type="date" office:date-value="2025-01-15T22:50:44" table:style-name="ce11">
            <text:p>1/15/2025 22:50:44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品辰</text:p>
          </table:table-cell>
          <table:table-cell office:value-type="string" table:style-name="ce12">
            <text:p>05</text:p>
          </table:table-cell>
          <table:table-cell table:style-name="ce5"/>
          <table:table-cell office:value-type="date" office:date-value="2025-01-15T20:01:08" table:style-name="ce11">
            <text:p>1/15/2025 20:01:0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張媗筑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01:10" table:style-name="ce11">
            <text:p>1/15/2025 20:01:1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蔡旭航</text:p>
          </table:table-cell>
          <table:table-cell office:value-type="string" table:style-name="ce12">
            <text:p>04</text:p>
          </table:table-cell>
          <table:table-cell table:style-name="ce5"/>
          <table:table-cell office:value-type="date" office:date-value="2025-01-15T20:02:21" table:style-name="ce11">
            <text:p>1/15/2025 20:02:22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王祥名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01:13" table:style-name="ce11">
            <text:p>1/15/2025 20:01:1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葉睿哲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5T20:01:25" table:style-name="ce11">
            <text:p>1/15/2025 20:01:2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佳宏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5T20:01:29" table:style-name="ce11">
            <text:p>1/15/2025 20:01:30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芸涔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02:32" table:style-name="ce11">
            <text:p>1/15/2025 20:02:3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張佳荃</text:p>
          </table:table-cell>
          <table:table-cell office:value-type="string" table:style-name="ce12">
            <text:p>05</text:p>
          </table:table-cell>
          <table:table-cell table:style-name="ce5"/>
          <table:table-cell office:value-type="date" office:date-value="2025-01-15T20:01:51" table:style-name="ce11">
            <text:p>1/15/2025 20:01:52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曾宇翔</text:p>
          </table:table-cell>
          <table:table-cell office:value-type="string" table:style-name="ce12">
            <text:p>05</text:p>
          </table:table-cell>
          <table:table-cell table:style-name="ce5"/>
          <table:table-cell office:value-type="date" office:date-value="2025-01-15T20:00:56" table:style-name="ce11">
            <text:p>1/15/2025 20:00:5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蔡筑伊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date" office:date-value="2025-01-15T20:01:29" table:style-name="ce11">
            <text:p>1/15/2025 20:01:30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芸涔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01:28" table:style-name="ce11">
            <text:p>1/15/2025 20:01:2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楊閔雄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01:14" table:style-name="ce11">
            <text:p>1/15/2025 20:01:15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廖子元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5T20:01:06" table:style-name="ce11">
            <text:p>1/15/2025 20:01:0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書賢</text:p>
          </table:table-cell>
          <table:table-cell office:value-type="float" office:value="3" table:style-name="ce12">
            <text:p>3</text:p>
          </table:table-cell>
          <table:table-cell table:style-name="ce5"/>
          <table:table-cell office:value-type="date" office:date-value="2025-01-15T22:45:35" table:style-name="ce11">
            <text:p>1/15/2025 22:45:3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姚侑蓁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date" office:date-value="2025-01-15T20:01:02" table:style-name="ce11">
            <text:p>1/15/2025 20:01:03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湘祤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01:24" table:style-name="ce11">
            <text:p>1/15/2025 20:01:2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陳侑妤</text:p>
          </table:table-cell>
          <table:table-cell office:value-type="float" office:value="21" table:style-name="ce12">
            <text:p>21</text:p>
          </table:table-cell>
          <table:table-cell table:number-columns-repeated="16216" table:style-name="ce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25-01-15T20:01:18" table:style-name="ce11">
            <text:p>1/15/2025 20:01:1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蘇梓蓉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date" office:date-value="2025-01-17T13:04:16" table:style-name="ce11">
            <text:p>1/17/2025 13:04:1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ㄧ安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office:value-type="date" office:date-value="2025-01-15T20:01:02" table:style-name="ce11">
            <text:p>1/15/2025 20:01:0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楊景翔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01:14" table:style-name="ce11">
            <text:p>1/15/2025 20:01:1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李信廣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5T20:01:12" table:style-name="ce11">
            <text:p>1/15/2025 20:01:1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賴榆芹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date" office:date-value="2025-01-15T20:01:09" table:style-name="ce11">
            <text:p>1/15/2025 20:01:1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吳咏謙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2:51" table:style-name="ce11">
            <text:p>1/15/2025 20:02:5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詠晽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01:36" table:style-name="ce11">
            <text:p>1/15/2025 20:01:3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柯宛翧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5T20:20:51" table:style-name="ce11">
            <text:p>1/15/2025 20:20:5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詠晽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15:38" table:style-name="ce11">
            <text:p>1/15/2025 20:15:3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葉宥筠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01:16" table:style-name="ce11">
            <text:p>1/15/2025 20:01:1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函筠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6T01:20:20" table:style-name="ce11">
            <text:p>1/16/2025 1:20:2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禹程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5T20:01:11" table:style-name="ce11">
            <text:p>1/15/2025 20:01: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吳元晴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01:10" table:style-name="ce11">
            <text:p>1/15/2025 20:01:1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吳祈樂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0:03:04" table:style-name="ce11">
            <text:p>1/15/2025 20:03:0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陳沅碩</text:p>
          </table:table-cell>
          <table:table-cell office:value-type="float" office:value="8" table:style-name="ce12">
            <text:p>8</text:p>
          </table:table-cell>
          <table:table-cell table:style-name="ce5"/>
          <table:table-cell office:value-type="date" office:date-value="2025-01-15T20:01:19" table:style-name="ce11">
            <text:p>1/15/2025 20:01:1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彥勛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1:30" table:style-name="ce11">
            <text:p>1/15/2025 20:01:3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廖文寧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01:30" table:style-name="ce11">
            <text:p>1/15/2025 20:01:3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劉書嫚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02:32" table:style-name="ce11">
            <text:p>1/15/2025 20:02:33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羿廷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5T20:02:50" table:style-name="ce11">
            <text:p>1/15/2025 20:02:5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瀚賢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00:56" table:style-name="ce11">
            <text:p>1/15/2025 20:00:5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孫瑀棠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5T20:01:52" table:style-name="ce11">
            <text:p>1/15/2025 20:01:53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郭恩熏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5T20:01:31" table:style-name="ce11">
            <text:p>1/15/2025 20:01:32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楊祐熏</text:p>
          </table:table-cell>
          <table:table-cell office:value-type="float" office:value="8" table:style-name="ce12">
            <text:p>8</text:p>
          </table:table-cell>
          <table:table-cell table:style-name="ce5"/>
          <table:table-cell office:value-type="date" office:date-value="2025-01-15T20:01:19" table:style-name="ce11">
            <text:p>1/15/2025 20:01:1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王乙謙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5T20:01:10" table:style-name="ce11">
            <text:p>1/15/2025 20:01:1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吳祈樂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7T00:53:14" table:style-name="ce11">
            <text:p>1/17/2025 0:53:15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林羿汝</text:p>
          </table:table-cell>
          <table:table-cell office:value-type="float" office:value="28" table:style-name="ce12">
            <text:p>28</text:p>
          </table:table-cell>
          <table:table-cell table:style-name="ce5"/>
          <table:table-cell office:value-type="date" office:date-value="2025-01-15T20:01:02" table:style-name="ce11">
            <text:p>1/15/2025 20:01:0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楊景翔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01:31" table:style-name="ce11">
            <text:p>1/15/2025 20:01:3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彭于芸</text:p>
          </table:table-cell>
          <table:table-cell office:value-type="float" office:value="21" table:style-name="ce12">
            <text:p>21</text:p>
          </table:table-cell>
          <table:table-cell table:number-columns-repeated="16216" table:style-name="ce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25-01-15T20:01:20" table:style-name="ce11">
            <text:p>1/15/2025 20:01:2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彭郁綺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05" table:style-name="ce28">
            <text:p>1/15/2025 20:01:06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乙</text:p>
          </table:table-cell>
          <table:table-cell office:value-type="string" table:style-name="ce29">
            <text:p>陳睦潔</text:p>
          </table:table-cell>
          <table:table-cell office:value-type="float" office:value="24" table:style-name="ce29">
            <text:p>24</text:p>
          </table:table-cell>
          <table:table-cell office:value-type="string" table:style-name="ce31">
            <text:p>重複</text:p>
          </table:table-cell>
          <table:table-cell office:value-type="date" office:date-value="2025-01-15T20:01:20" table:style-name="ce11">
            <text:p>1/15/2025 20:01:2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楷杰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1:13" table:style-name="ce11">
            <text:p>1/15/2025 20:01:1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葉睿哲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5T20:01:11" table:style-name="ce11">
            <text:p>1/15/2025 20:01: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吳元晴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02:51" table:style-name="ce28">
            <text:p>1/15/2025 20:02:51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許詠晽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重複</text:p>
          </table:table-cell>
          <table:table-cell office:value-type="date" office:date-value="2025-01-15T20:01:39" table:style-name="ce28">
            <text:p>1/15/2025 20:01:40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乙</text:p>
          </table:table-cell>
          <table:table-cell office:value-type="string" table:style-name="ce29">
            <text:p>蔡旭航</text:p>
          </table:table-cell>
          <table:table-cell office:value-type="string" table:style-name="ce29">
            <text:p>04</text:p>
          </table:table-cell>
          <table:table-cell office:value-type="string" table:style-name="ce31">
            <text:p>重複</text:p>
          </table:table-cell>
          <table:table-cell office:value-type="date" office:date-value="2025-01-15T20:32:01" table:style-name="ce11">
            <text:p>1/15/2025 20:32:0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思妤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15:47" table:style-name="ce11">
            <text:p>1/15/2025 20:15:4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<text:s/>周聖博</text:p>
          </table:table-cell>
          <table:table-cell office:value-type="float" office:value="7" table:style-name="ce12">
            <text:p>7</text:p>
          </table:table-cell>
          <table:table-cell table:style-name="ce5"/>
          <table:table-cell office:value-type="date" office:date-value="2025-01-15T20:01:18" table:style-name="ce11">
            <text:p>1/15/2025 20:01:1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蘇梓蓉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date" office:date-value="2025-01-17T13:04:16" table:style-name="ce11">
            <text:p>1/17/2025 13:04:1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ㄧ安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office:value-type="date" office:date-value="2025-01-15T20:01:15" table:style-name="ce11">
            <text:p>1/15/2025 20:01:1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張育綺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5T20:01:14" table:style-name="ce11">
            <text:p>1/15/2025 20:01:15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廖子元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5T20:07:45" table:style-name="ce11">
            <text:p>1/15/2025 20:07:4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葉羽蕙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1:28" table:style-name="ce11">
            <text:p>1/15/2025 20:01:2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楊閔雄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01:31" table:style-name="ce11">
            <text:p>1/15/2025 20:01:3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彭于芸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02:15" table:style-name="ce11">
            <text:p>1/15/2025 20:02:1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劉珈禎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date" office:date-value="2025-01-15T20:02:53" table:style-name="ce11">
            <text:p>1/15/2025 20:02:5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葉茗延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5T20:04:09" table:style-name="ce11">
            <text:p>1/15/2025 20:04:0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曦瑩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00:59" table:style-name="ce11">
            <text:p>1/15/2025 20:01:0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芸誼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date" office:date-value="2025-01-15T20:01:57" table:style-name="ce11">
            <text:p>1/15/2025 20:01:5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邱堉媗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01:31" table:style-name="ce28">
            <text:p>1/15/2025 20:01:32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楊祐熏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重複</text:p>
          </table:table-cell>
          <table:table-cell office:value-type="date" office:date-value="2025-01-15T20:01:20" table:style-name="ce11">
            <text:p>1/15/2025 20:01:21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廖子堯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1:12" table:style-name="ce11">
            <text:p>1/15/2025 20:01:1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洪睿佑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7T00:54:35" table:style-name="ce11">
            <text:p>1/17/2025 0:54:3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林沛汝</text:p>
          </table:table-cell>
          <table:table-cell office:value-type="float" office:value="29" table:style-name="ce12">
            <text:p>29</text:p>
          </table:table-cell>
          <table:table-cell table:style-name="ce5"/>
          <table:table-cell office:value-type="date" office:date-value="2025-01-15T20:01:03" table:style-name="ce11">
            <text:p>1/15/2025 20:01:0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陳尚青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0:01:45" table:style-name="ce11">
            <text:p>1/15/2025 20:01:4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蔡秉蓁</text:p>
          </table:table-cell>
          <table:table-cell office:value-type="float" office:value="24" table:style-name="ce12">
            <text:p>24</text:p>
          </table:table-cell>
          <table:table-cell table:number-columns-repeated="16216" table:style-name="ce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5-01-15T20:02:05" table:style-name="ce11">
            <text:p>1/15/2025 20:02:0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葉函芽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06" table:style-name="ce11">
            <text:p>1/15/2025 20:01:0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書賢</text:p>
          </table:table-cell>
          <table:table-cell office:value-type="float" office:value="3" table:style-name="ce12">
            <text:p>3</text:p>
          </table:table-cell>
          <table:table-cell table:style-name="ce5"/>
          <table:table-cell office:value-type="date" office:date-value="2025-01-15T20:01:29" table:style-name="ce11">
            <text:p>1/15/2025 20:01: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王茹妤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1:20" table:style-name="ce11">
            <text:p>1/15/2025 20:01:2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彭郁綺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01:15" table:style-name="ce11">
            <text:p>1/15/2025 20:01:1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張育綺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5T20:02:51" table:style-name="ce28">
            <text:p>1/15/2025 20:02:51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許詠晽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重複</text:p>
          </table:table-cell>
          <table:table-cell office:value-type="date" office:date-value="2025-01-15T20:01:41" table:style-name="ce11">
            <text:p>1/15/2025 20:01:4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璿宇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33:42" table:style-name="ce11">
            <text:p>1/15/2025 20:33:4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云莫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5T20:36:39" table:style-name="ce11">
            <text:p>1/15/2025 20:36:3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張祐瑋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1:20" table:style-name="ce11">
            <text:p>1/15/2025 20:01:2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彭郁綺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21" table:style-name="ce11">
            <text:p>1/15/2025 20:01:2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巧婷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01:20" table:style-name="ce11">
            <text:p>1/15/2025 20:01:21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廖子堯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7:56" table:style-name="ce11">
            <text:p>1/15/2025 20:07:57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興叡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5T20:01:29" table:style-name="ce11">
            <text:p>1/15/2025 20:01:30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芸涔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02:04" table:style-name="ce28">
            <text:p>1/15/2025 20:02:04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黎祐銘</text:p>
          </table:table-cell>
          <table:table-cell office:value-type="float" office:value="14" table:style-name="ce29">
            <text:p>14</text:p>
          </table:table-cell>
          <table:table-cell office:value-type="string" table:style-name="ce31">
            <text:p>重複</text:p>
          </table:table-cell>
          <table:table-cell office:value-type="date" office:date-value="2025-01-15T20:02:19" table:style-name="ce11">
            <text:p>1/15/2025 20:02:19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洪郁琪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03:09" table:style-name="ce11">
            <text:p>1/15/2025 20:03:10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柯峻凱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5T20:04:31" table:style-name="ce11">
            <text:p>1/15/2025 20:04:3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宥妗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1:01" table:style-name="ce11">
            <text:p>1/15/2025 20:01:0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妤湞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02:01" table:style-name="ce11">
            <text:p>1/15/2025 20:02:0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吳泓呈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0:01:37" table:style-name="ce11">
            <text:p>1/15/2025 20:01:37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賴煒翔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1:30" table:style-name="ce11">
            <text:p>1/15/2025 20:01:3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廖文寧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01:13" table:style-name="ce11">
            <text:p>1/15/2025 20:01:1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葉睿哲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05" table:style-name="ce11">
            <text:p>1/15/2025 20:01:0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陳玟均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date" office:date-value="2025-01-15T20:02:10" table:style-name="ce11">
            <text:p>1/15/2025 20:02:1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謝騄澤</text:p>
          </table:table-cell>
          <table:table-cell office:value-type="string" table:style-name="ce12">
            <text:p>08</text:p>
          </table:table-cell>
          <table:table-cell table:number-columns-repeated="16216" table:style-name="ce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5-01-15T20:02:14" table:style-name="ce11">
            <text:p>1/15/2025 20:02:1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柯婷瑀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table:style-name="ce13"/>
          <table:table-cell table:number-columns-repeated="3" table:style-name="ce3"/>
          <table:table-cell table:style-name="ce4"/>
          <table:table-cell table:style-name="ce5"/>
          <table:table-cell office:value-type="date" office:date-value="2025-01-15T20:01:09" table:style-name="ce28">
            <text:p>1/15/2025 20:01:09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乙</text:p>
          </table:table-cell>
          <table:table-cell office:value-type="string" table:style-name="ce29">
            <text:p>陳睦潔</text:p>
          </table:table-cell>
          <table:table-cell office:value-type="float" office:value="24" table:style-name="ce29">
            <text:p>24</text:p>
          </table:table-cell>
          <table:table-cell office:value-type="string" table:style-name="ce31">
            <text:p>重複</text:p>
          </table:table-cell>
          <table:table-cell office:value-type="date" office:date-value="2025-01-15T20:01:30" table:style-name="ce11">
            <text:p>1/15/2025 20:01:3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宥程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0:01:23" table:style-name="ce11">
            <text:p>1/15/2025 20:01:2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林澐昕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01:15" table:style-name="ce11">
            <text:p>1/15/2025 20:01:1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達興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5T20:02:51" table:style-name="ce28">
            <text:p>1/15/2025 20:02:51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許詠晽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重複</text:p>
          </table:table-cell>
          <table:table-cell office:value-type="date" office:date-value="2025-01-15T20:01:53" table:style-name="ce11">
            <text:p>1/15/2025 20:01:5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李宜紘</text:p>
          </table:table-cell>
          <table:table-cell office:value-type="string" table:style-name="ce12">
            <text:p>04</text:p>
          </table:table-cell>
          <table:table-cell table:style-name="ce5"/>
          <table:table-cell office:value-type="date" office:date-value="2025-01-15T21:17:33" table:style-name="ce11">
            <text:p>1/15/2025 21:17:33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呂欣婗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table:number-columns-repeated="5" table:style-name="ce14"/>
          <table:table-cell table:style-name="ce5"/>
          <table:table-cell office:value-type="date" office:date-value="2025-01-15T20:01:21" table:style-name="ce11">
            <text:p>1/15/2025 20:01:2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九豪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27" table:style-name="ce11">
            <text:p>1/15/2025 20:01:2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葉政佑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1:39" table:style-name="ce28">
            <text:p>1/15/2025 20:01:40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乙</text:p>
          </table:table-cell>
          <table:table-cell office:value-type="string" table:style-name="ce29">
            <text:p>蔡旭航</text:p>
          </table:table-cell>
          <table:table-cell office:value-type="string" table:style-name="ce29">
            <text:p>04</text:p>
          </table:table-cell>
          <table:table-cell office:value-type="string" table:style-name="ce31">
            <text:p>重複</text:p>
          </table:table-cell>
          <table:table-cell office:value-type="date" office:date-value="2025-01-15T20:17:16" table:style-name="ce11">
            <text:p>1/15/2025 20:17:1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枳云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01:30" table:style-name="ce11">
            <text:p>1/15/2025 20:01:3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品諭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0:02:27" table:style-name="ce11">
            <text:p>1/15/2025 20:02:2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郭采伶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date" office:date-value="2025-01-15T20:02:59" table:style-name="ce11">
            <text:p>1/15/2025 20:02:5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劉恣瑋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office:value-type="date" office:date-value="2025-01-15T20:03:35" table:style-name="ce11">
            <text:p>1/15/2025 20:03:3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江承慶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37:04" table:style-name="ce11">
            <text:p>1/15/2025 20:37:04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吳佾澄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5T20:01:01" table:style-name="ce11">
            <text:p>1/15/2025 20:01:0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咏忻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2:05" table:style-name="ce11">
            <text:p>1/15/2025 20:02:0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葉函芽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2:22" table:style-name="ce11">
            <text:p>1/15/2025 20:02: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李育名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5T20:01:41" table:style-name="ce11">
            <text:p>1/15/2025 20:01:4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楊采穎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01:14" table:style-name="ce11">
            <text:p>1/15/2025 20:01:14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簡士寶</text:p>
          </table:table-cell>
          <table:table-cell office:value-type="string" table:style-name="ce12">
            <text:p>5號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08" table:style-name="ce11">
            <text:p>1/15/2025 20:01:0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張媗筑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02:10" table:style-name="ce11">
            <text:p>1/15/2025 20:02:1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曾子紜</text:p>
          </table:table-cell>
          <table:table-cell office:value-type="float" office:value="14" table:style-name="ce12">
            <text:p>14</text:p>
          </table:table-cell>
          <table:table-cell table:number-columns-repeated="16216" table:style-name="ce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5-01-15T20:02:40" table:style-name="ce11">
            <text:p>1/15/2025 20:02:4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張瑞榆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14" table:style-name="ce11">
            <text:p>1/15/2025 20:01:1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李信廣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5T20:01:31" table:style-name="ce11">
            <text:p>1/15/2025 20:01:3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佑蓁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01:27" table:style-name="ce11">
            <text:p>1/15/2025 20:01:27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庭右</text:p>
          </table:table-cell>
          <table:table-cell office:value-type="string" table:style-name="ce12">
            <text:p>3號</text:p>
          </table:table-cell>
          <table:table-cell table:style-name="ce5"/>
          <table:table-cell office:value-type="date" office:date-value="2025-01-15T20:01:19" table:style-name="ce11">
            <text:p>1/15/2025 20:01:1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彥勛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2:58" table:style-name="ce11">
            <text:p>1/15/2025 20:02:5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禹甄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02:10" table:style-name="ce11">
            <text:p>1/15/2025 20:02:1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李俊億</text:p>
          </table:table-cell>
          <table:table-cell office:value-type="string" table:style-name="ce12">
            <text:p>05</text:p>
          </table:table-cell>
          <table:table-cell table:style-name="ce5"/>
          <table:table-cell office:value-type="date" office:date-value="2025-01-16T19:36:46" table:style-name="ce11">
            <text:p>1/16/2025 19:36:4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葉容瑄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table:number-columns-repeated="5" table:style-name="ce14"/>
          <table:table-cell table:style-name="ce5"/>
          <table:table-cell office:value-type="date" office:date-value="2025-01-15T20:01:24" table:style-name="ce28">
            <text:p>1/15/2025 20:01:24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陳九豪</text:p>
          </table:table-cell>
          <table:table-cell office:value-type="float" office:value="12" table:style-name="ce29">
            <text:p>12</text:p>
          </table:table-cell>
          <table:table-cell office:value-type="string" table:style-name="ce31">
            <text:p>重複</text:p>
          </table:table-cell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28" table:style-name="ce11">
            <text:p>1/15/2025 20:01:2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洪辰昊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1:52" table:style-name="ce11">
            <text:p>1/15/2025 20:01:53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郭恩熏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5T20:17:44" table:style-name="ce11">
            <text:p>1/15/2025 20:17:4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李晨</text:p>
          </table:table-cell>
          <table:table-cell office:value-type="string" table:style-name="ce12">
            <text:p>05</text:p>
          </table:table-cell>
          <table:table-cell table:style-name="ce5"/>
          <table:table-cell office:value-type="date" office:date-value="2025-01-15T20:01:30" table:style-name="ce11">
            <text:p>1/15/2025 20:01:3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宥程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0:02:50" table:style-name="ce11">
            <text:p>1/15/2025 20:02:5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瀚賢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03:48" table:style-name="ce11">
            <text:p>1/15/2025 20:03:4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施彥綾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5T20:05:40" table:style-name="ce26">
            <text:p>1/15/2025 20:05:41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蔡星嶢</text:p>
          </table:table-cell>
          <table:table-cell office:value-type="string" table:style-name="ce27">
            <text:p>07</text:p>
          </table:table-cell>
          <table:table-cell office:value-type="string" table:style-name="ce31">
            <text:p>年級不符</text:p>
          </table:table-cell>
          <table:table-cell office:value-type="date" office:date-value="2025-01-15T20:37:45" table:style-name="ce11">
            <text:p>1/15/2025 20:37:4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張博翔</text:p>
          </table:table-cell>
          <table:table-cell office:value-type="string" table:style-name="ce12">
            <text:p>04</text:p>
          </table:table-cell>
          <table:table-cell table:style-name="ce5"/>
          <table:table-cell office:value-type="date" office:date-value="2025-01-15T20:01:08" table:style-name="ce11">
            <text:p>1/15/2025 20:01:0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晏慈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2:15" table:style-name="ce11">
            <text:p>1/15/2025 20:02:1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慈伶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02:25" table:style-name="ce11">
            <text:p>1/15/2025 20:02:2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黃稚傑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02:01" table:style-name="ce11">
            <text:p>1/15/2025 20:02:02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蔡宜廷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5T20:01:15" table:style-name="ce11">
            <text:p>1/15/2025 20:01:1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達興</text:p>
          </table:table-cell>
          <table:table-cell office:value-type="string" table:style-name="ce12">
            <text:p>03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09" table:style-name="ce11">
            <text:p>1/15/2025 20:01:1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吳咏謙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2:15" table:style-name="ce28">
            <text:p>1/15/2025 20:02:15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謝騄澤</text:p>
          </table:table-cell>
          <table:table-cell office:value-type="string" table:style-name="ce29">
            <text:p>08</text:p>
          </table:table-cell>
          <table:table-cell office:value-type="string" table:style-name="ce30">
            <text:p>重複</text:p>
          </table:table-cell>
          <table:table-cell table:number-columns-repeated="16215" table:style-name="ce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5-01-15T20:02:48" table:style-name="ce11">
            <text:p>1/15/2025 20:02:4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彭可芹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15" table:style-name="ce11">
            <text:p>1/15/2025 20:01:1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廖苡芝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01:35" table:style-name="ce11">
            <text:p>1/15/2025 20:01:3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彥程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5T20:01:28" table:style-name="ce11">
            <text:p>1/15/2025 20:01:2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黃泓學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01:21" table:style-name="ce11">
            <text:p>1/15/2025 20:01:2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巧婷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04:11" table:style-name="ce11">
            <text:p>1/15/2025 20:04:1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<text:s/>葉于榛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date" office:date-value="2025-01-15T20:02:28" table:style-name="ce11">
            <text:p>1/15/2025 20:02:2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林枳帆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7T18:06:01" table:style-name="ce28">
            <text:p>1/17/2025 18:06:01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丁</text:p>
          </table:table-cell>
          <table:table-cell office:value-type="string" table:style-name="ce29">
            <text:p>林思妤</text:p>
          </table:table-cell>
          <table:table-cell office:value-type="float" office:value="14" table:style-name="ce29">
            <text:p>14</text:p>
          </table:table-cell>
          <table:table-cell office:value-type="string" table:style-name="ce31">
            <text:p>重複</text:p>
          </table:table-cell>
          <table:table-cell table:number-columns-repeated="5" table:style-name="ce14"/>
          <table:table-cell table:style-name="ce5"/>
          <table:table-cell office:value-type="date" office:date-value="2025-01-15T20:01:30" table:style-name="ce11">
            <text:p>1/15/2025 20:01:3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廖文寧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31" table:style-name="ce11">
            <text:p>1/15/2025 20:01:3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彭于芸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02:24" table:style-name="ce11">
            <text:p>1/15/2025 20:02:24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廖祐廷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date" office:date-value="2025-01-15T22:03:36" table:style-name="ce11">
            <text:p>1/15/2025 22:03:3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張矞鍹</text:p>
          </table:table-cell>
          <table:table-cell office:value-type="float" office:value="27" table:style-name="ce12">
            <text:p>27</text:p>
          </table:table-cell>
          <table:table-cell table:style-name="ce5"/>
          <table:table-cell office:value-type="date" office:date-value="2025-01-15T20:01:34" table:style-name="ce11">
            <text:p>1/15/2025 20:01:3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王宥傑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7:25" table:style-name="ce11">
            <text:p>1/15/2025 20:07:2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周靖翔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5T20:03:48" table:style-name="ce28">
            <text:p>1/15/2025 20:03:49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甲</text:p>
          </table:table-cell>
          <table:table-cell office:value-type="string" table:style-name="ce29">
            <text:p>施彥綾</text:p>
          </table:table-cell>
          <table:table-cell office:value-type="float" office:value="15" table:style-name="ce29">
            <text:p>15</text:p>
          </table:table-cell>
          <table:table-cell office:value-type="string" table:style-name="ce31">
            <text:p>重複</text:p>
          </table:table-cell>
          <table:table-cell office:value-type="date" office:date-value="2025-01-15T20:09:08" table:style-name="ce11">
            <text:p>1/15/2025 20:09:0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楊子逸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56:37" table:style-name="ce11">
            <text:p>1/15/2025 20:56:38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昱凱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0:01:11" table:style-name="ce11">
            <text:p>1/15/2025 20:01:1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紹綸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5T20:02:15" table:style-name="ce28">
            <text:p>1/15/2025 20:02:15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黃昇皓</text:p>
          </table:table-cell>
          <table:table-cell office:value-type="float" office:value="11" table:style-name="ce29">
            <text:p>11</text:p>
          </table:table-cell>
          <table:table-cell office:value-type="string" table:style-name="ce30">
            <text:p>重複</text:p>
          </table:table-cell>
          <table:table-cell office:value-type="date" office:date-value="2025-01-15T20:03:15" table:style-name="ce11">
            <text:p>1/15/2025 20:03: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慶恩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2:10" table:style-name="ce11">
            <text:p>1/15/2025 20:02:1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謝騄澤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0:01:16" table:style-name="ce11">
            <text:p>1/15/2025 20:01:1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函筠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12" table:style-name="ce11">
            <text:p>1/15/2025 20:01:13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洪萱宸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5T20:02:25" table:style-name="ce11">
            <text:p>1/15/2025 20:02:26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張晏綺</text:p>
          </table:table-cell>
          <table:table-cell office:value-type="float" office:value="14" table:style-name="ce12">
            <text:p>14</text:p>
          </table:table-cell>
          <table:table-cell table:number-columns-repeated="16216" table:style-name="ce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5-01-15T20:03:33" table:style-name="ce11">
            <text:p>1/15/2025 20:03:33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佳豫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18" table:style-name="ce11">
            <text:p>1/15/2025 20:01:18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元瀚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0:01:37" table:style-name="ce11">
            <text:p>1/15/2025 20:01:38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吳宜慧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date" office:date-value="2025-01-15T20:01:28" table:style-name="ce11">
            <text:p>1/15/2025 20:01:2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泊駿</text:p>
          </table:table-cell>
          <table:table-cell office:value-type="float" office:value="8107" table:style-name="ce12">
            <text:p>8107</text:p>
          </table:table-cell>
          <table:table-cell table:style-name="ce5"/>
          <table:table-cell office:value-type="date" office:date-value="2025-01-15T20:01:50" table:style-name="ce11">
            <text:p>1/15/2025 20:01:5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頤萱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07:45" table:style-name="ce11">
            <text:p>1/15/2025 20:07:4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葉羽蕙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2:35" table:style-name="ce11">
            <text:p>1/15/2025 20:02:3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彭子青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table:number-columns-repeated="5" table:style-name="ce14"/>
          <table:table-cell table:style-name="ce5"/>
          <table:table-cell office:value-type="date" office:date-value="2025-01-15T20:01:34" table:style-name="ce11">
            <text:p>1/15/2025 20:01:3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芳瑩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table:style-name="ce13"/>
          <table:table-cell table:number-columns-repeated="3" table:style-name="ce3"/>
          <table:table-cell table:style-name="ce4"/>
          <table:table-cell table:style-name="ce5"/>
          <table:table-cell office:value-type="date" office:date-value="2025-01-15T20:01:31" table:style-name="ce11">
            <text:p>1/15/2025 20:01:3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佑蓁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02:35" table:style-name="ce11">
            <text:p>1/15/2025 20:02:3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彭子青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2:05:13" table:style-name="ce11">
            <text:p>1/15/2025 22:05:13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李宥陞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1:34" table:style-name="ce11">
            <text:p>1/15/2025 20:01:3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韻璇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08:29" table:style-name="ce11">
            <text:p>1/15/2025 20:08:29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周欣霓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5T20:04:13" table:style-name="ce11">
            <text:p>1/15/2025 20:04:13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王詩云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date" office:date-value="2025-01-15T20:09:56" table:style-name="ce28">
            <text:p>1/15/2025 20:09:56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甲</text:p>
          </table:table-cell>
          <table:table-cell office:value-type="string" table:style-name="ce29">
            <text:p>楊子逸</text:p>
          </table:table-cell>
          <table:table-cell office:value-type="float" office:value="11" table:style-name="ce29">
            <text:p>11</text:p>
          </table:table-cell>
          <table:table-cell office:value-type="string" table:style-name="ce30">
            <text:p>重複</text:p>
          </table:table-cell>
          <table:table-cell office:value-type="date" office:date-value="2025-01-15T22:40:55" table:style-name="ce11">
            <text:p>1/15/2025 22:40:5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鄒承恩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01:18" table:style-name="ce11">
            <text:p>1/15/2025 20:01:1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蘇梓蓉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date" office:date-value="2025-01-15T20:02:18" table:style-name="ce11">
            <text:p>1/15/2025 20:02:1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丞瑋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3:30" table:style-name="ce11">
            <text:p>1/15/2025 20:03:3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黃宥勝</text:p>
          </table:table-cell>
          <table:table-cell office:value-type="float" office:value="8" table:style-name="ce12">
            <text:p>8</text:p>
          </table:table-cell>
          <table:table-cell table:style-name="ce5"/>
          <table:table-cell office:value-type="date" office:date-value="2025-01-15T20:02:15" table:style-name="ce28">
            <text:p>1/15/2025 20:02:15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謝騄澤</text:p>
          </table:table-cell>
          <table:table-cell office:value-type="string" table:style-name="ce29">
            <text:p>08</text:p>
          </table:table-cell>
          <table:table-cell office:value-type="string" table:style-name="ce30">
            <text:p>重複</text:p>
          </table:table-cell>
          <table:table-cell office:value-type="date" office:date-value="2025-01-15T20:01:28" table:style-name="ce11">
            <text:p>1/15/2025 20:01:2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洪辰昊</text:p>
          </table:table-cell>
          <table:table-cell office:value-type="string" table:style-name="ce12">
            <text:p>01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20" table:style-name="ce11">
            <text:p>1/15/2025 20:01:2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楷杰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2:44" table:style-name="ce28">
            <text:p>1/15/2025 20:02:44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己</text:p>
          </table:table-cell>
          <table:table-cell office:value-type="string" table:style-name="ce29">
            <text:p>蔡秉蓁</text:p>
          </table:table-cell>
          <table:table-cell office:value-type="float" office:value="24" table:style-name="ce29">
            <text:p>24</text:p>
          </table:table-cell>
          <table:table-cell office:value-type="string" table:style-name="ce30">
            <text:p>重複</text:p>
          </table:table-cell>
          <table:table-cell table:number-columns-repeated="16215" table:style-name="ce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5-01-15T20:04:09" table:style-name="ce11">
            <text:p>1/15/2025 20:04:0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曦瑩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24" table:style-name="ce11">
            <text:p>1/15/2025 20:01:2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裕茯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5T20:01:40" table:style-name="ce28">
            <text:p>1/15/2025 20:01:40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乙</text:p>
          </table:table-cell>
          <table:table-cell office:value-type="string" table:style-name="ce29">
            <text:p>王茹妤</text:p>
          </table:table-cell>
          <table:table-cell office:value-type="float" office:value="14" table:style-name="ce29">
            <text:p>14</text:p>
          </table:table-cell>
          <table:table-cell office:value-type="string" table:style-name="ce31">
            <text:p>重複</text:p>
          </table:table-cell>
          <table:table-cell office:value-type="date" office:date-value="2025-01-15T20:01:30" table:style-name="ce11">
            <text:p>1/15/2025 20:01:3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品諭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0:02:14" table:style-name="ce11">
            <text:p>1/15/2025 20:02:1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尤亮諠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5T20:20:30" table:style-name="ce11">
            <text:p>1/15/2025 20:20:3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潘宣昀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date" office:date-value="2025-01-15T20:02:41" table:style-name="ce11">
            <text:p>1/15/2025 20:02:4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姚銘宇</text:p>
          </table:table-cell>
          <table:table-cell office:value-type="string" table:style-name="ce12">
            <text:p>04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table:number-columns-repeated="5" table:style-name="ce14"/>
          <table:table-cell table:style-name="ce5"/>
          <table:table-cell office:value-type="date" office:date-value="2025-01-15T20:01:37" table:style-name="ce11">
            <text:p>1/15/2025 20:01:38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吳宜慧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34" table:style-name="ce11">
            <text:p>1/15/2025 20:01:34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林益鴻</text:p>
          </table:table-cell>
          <table:table-cell office:value-type="string" table:style-name="ce12">
            <text:p>05</text:p>
          </table:table-cell>
          <table:table-cell table:style-name="ce5"/>
          <table:table-cell office:value-type="date" office:date-value="2025-01-15T20:02:45" table:style-name="ce28">
            <text:p>1/15/2025 20:02:45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甲</text:p>
          </table:table-cell>
          <table:table-cell office:value-type="string" table:style-name="ce29">
            <text:p>郭恩昊</text:p>
          </table:table-cell>
          <table:table-cell office:value-type="float" office:value="12" table:style-name="ce29">
            <text:p>12</text:p>
          </table:table-cell>
          <table:table-cell office:value-type="string" table:style-name="ce31">
            <text:p>重複</text:p>
          </table:table-cell>
          <table:table-cell office:value-type="date" office:date-value="2025-01-15T22:06:30" table:style-name="ce11">
            <text:p>1/15/2025 22:06:3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李宥霆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1:35" table:style-name="ce11">
            <text:p>1/15/2025 20:01:3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彥程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5T20:12:41" table:style-name="ce11">
            <text:p>1/15/2025 20:12:4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曦瑩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11:00" table:style-name="ce11">
            <text:p>1/15/2025 20:11:0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禹菥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15:47" table:style-name="ce11">
            <text:p>1/15/2025 20:15:4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彦宇</text:p>
          </table:table-cell>
          <table:table-cell office:value-type="float" office:value="5" table:style-name="ce12">
            <text:p>5</text:p>
          </table:table-cell>
          <table:table-cell table:style-name="ce5"/>
          <table:table-cell office:value-type="date" office:date-value="2025-01-16T07:24:10" table:style-name="ce11">
            <text:p>1/16/2025 7:24:1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楊詠筑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date" office:date-value="2025-01-15T20:01:22" table:style-name="ce11">
            <text:p>1/15/2025 20:01:2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沛宸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date" office:date-value="2025-01-15T20:02:19" table:style-name="ce11">
            <text:p>1/15/2025 20:02:2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趙宥熈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3:35" table:style-name="ce11">
            <text:p>1/15/2025 20:03:3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筠翔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2:19" table:style-name="ce11">
            <text:p>1/15/2025 20:02:1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洪慶耀</text:p>
          </table:table-cell>
          <table:table-cell office:value-type="float" office:value="5" table:style-name="ce12">
            <text:p>5</text:p>
          </table:table-cell>
          <table:table-cell table:style-name="ce5"/>
          <table:table-cell office:value-type="date" office:date-value="2025-01-15T20:01:37" table:style-name="ce11">
            <text:p>1/15/2025 20:01:38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吳宜慧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table:style-name="ce13"/>
          <table:table-cell table:number-columns-repeated="3" table:style-name="ce3"/>
          <table:table-cell table:style-name="ce4"/>
          <table:table-cell table:style-name="ce5"/>
          <table:table-cell office:value-type="date" office:date-value="2025-01-15T20:01:27" table:style-name="ce11">
            <text:p>1/15/2025 20:01:27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庭右</text:p>
          </table:table-cell>
          <table:table-cell office:value-type="string" table:style-name="ce12">
            <text:p>3號</text:p>
          </table:table-cell>
          <table:table-cell table:style-name="ce5"/>
          <table:table-cell office:value-type="date" office:date-value="2025-01-15T20:04:05" table:style-name="ce11">
            <text:p>1/15/2025 20:04:0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吳諾棻</text:p>
          </table:table-cell>
          <table:table-cell office:value-type="float" office:value="13" table:style-name="ce12">
            <text:p>13</text:p>
          </table:table-cell>
          <table:table-cell table:number-columns-repeated="16216" table:style-name="ce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5-01-15T20:07:42" table:style-name="ce11">
            <text:p>1/15/2025 20:07:42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梁玉挻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25" table:style-name="ce11">
            <text:p>1/15/2025 20:01:2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佳宏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5T20:01:41" table:style-name="ce11">
            <text:p>1/15/2025 20:01:4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楊采穎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02:01" table:style-name="ce11">
            <text:p>1/15/2025 20:02:0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匡霆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0:02:45" table:style-name="ce11">
            <text:p>1/15/2025 20:02:4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郭恩昊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20:51" table:style-name="ce28">
            <text:p>1/15/2025 20:20:52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許詠晽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重複</text:p>
          </table:table-cell>
          <table:table-cell office:value-type="date" office:date-value="2025-01-15T20:03:01" table:style-name="ce11">
            <text:p>1/15/2025 20:03:0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許宸華</text:p>
          </table:table-cell>
          <table:table-cell office:value-type="string" table:style-name="ce12">
            <text:p>09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table:number-columns-repeated="5" table:style-name="ce14"/>
          <table:table-cell table:style-name="ce5"/>
          <table:table-cell office:value-type="date" office:date-value="2025-01-15T20:01:43" table:style-name="ce11">
            <text:p>1/15/2025 20:01:44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何育緯</text:p>
          </table:table-cell>
          <table:table-cell office:value-type="string" table:style-name="ce12">
            <text:p>02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57" table:style-name="ce11">
            <text:p>1/15/2025 20:01:5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邱堉媗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03:43" table:style-name="ce11">
            <text:p>1/15/2025 20:03:44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趙俞淓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2:08:53" table:style-name="ce11">
            <text:p>1/15/2025 22:08:5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張昀鍹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01:53" table:style-name="ce11">
            <text:p>1/15/2025 20:01:5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李宜紘</text:p>
          </table:table-cell>
          <table:table-cell office:value-type="string" table:style-name="ce12">
            <text:p>04</text:p>
          </table:table-cell>
          <table:table-cell table:style-name="ce5"/>
          <table:table-cell office:value-type="date" office:date-value="2025-01-15T20:35:07" table:style-name="ce11">
            <text:p>1/15/2025 20:35:0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崔漢勳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20:51" table:style-name="ce11">
            <text:p>1/15/2025 20:20:5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詠晽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20:07" table:style-name="ce11">
            <text:p>1/15/2025 20:20:0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立豈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6T11:11:28" table:style-name="ce11">
            <text:p>1/16/2025 11:11:28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沈子宸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0:01:24" table:style-name="ce11">
            <text:p>1/15/2025 20:01:2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裕茯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5T20:02:34" table:style-name="ce11">
            <text:p>1/15/2025 20:02:3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施維銘</text:p>
          </table:table-cell>
          <table:table-cell office:value-type="string" table:style-name="ce12">
            <text:p>05</text:p>
          </table:table-cell>
          <table:table-cell table:style-name="ce5"/>
          <table:table-cell office:value-type="date" office:date-value="2025-01-15T20:03:50" table:style-name="ce11">
            <text:p>1/15/2025 20:03:5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劉宸凱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02:20" table:style-name="ce11">
            <text:p>1/15/2025 20:02:2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巫冠穎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0:01:41" table:style-name="ce11">
            <text:p>1/15/2025 20:01:4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璿宇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29" table:style-name="ce11">
            <text:p>1/15/2025 20:01: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王茹妤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5:22" table:style-name="ce11">
            <text:p>1/15/2025 20:05:23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洪盈蓁</text:p>
          </table:table-cell>
          <table:table-cell office:value-type="float" office:value="18" table:style-name="ce12">
            <text:p>18</text:p>
          </table:table-cell>
          <table:table-cell table:number-columns-repeated="16216" table:style-name="ce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5-01-15T20:10:38" table:style-name="ce11">
            <text:p>1/15/2025 20:10:39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蔡允碩</text:p>
          </table:table-cell>
          <table:table-cell office:value-type="string" table:style-name="ce12">
            <text:p>03</text:p>
          </table:table-cell>
          <table:table-cell table:number-columns-repeated="7" table:style-name="ce5"/>
          <table:table-cell office:value-type="date" office:date-value="2025-01-15T20:01:26" table:style-name="ce11">
            <text:p>1/15/2025 20:01:2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黃睿德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01:42" table:style-name="ce28">
            <text:p>1/15/2025 20:01:43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乙</text:p>
          </table:table-cell>
          <table:table-cell office:value-type="string" table:style-name="ce29">
            <text:p>王茹妤</text:p>
          </table:table-cell>
          <table:table-cell office:value-type="float" office:value="14" table:style-name="ce29">
            <text:p>14</text:p>
          </table:table-cell>
          <table:table-cell office:value-type="string" table:style-name="ce31">
            <text:p>重複</text:p>
          </table:table-cell>
          <table:table-cell office:value-type="date" office:date-value="2025-01-15T20:02:03" table:style-name="ce11">
            <text:p>1/15/2025 20:02:03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李至勛</text:p>
          </table:table-cell>
          <table:table-cell office:value-type="float" office:value="2" table:style-name="ce12">
            <text:p>2</text:p>
          </table:table-cell>
          <table:table-cell table:style-name="ce5"/>
          <table:table-cell office:value-type="date" office:date-value="2025-01-15T20:02:48" table:style-name="ce11">
            <text:p>1/15/2025 20:02:4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彭可芹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5T20:20:51" table:style-name="ce28">
            <text:p>1/15/2025 20:20:52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許詠晽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重複</text:p>
          </table:table-cell>
          <table:table-cell office:value-type="date" office:date-value="2025-01-15T20:03:22" table:style-name="ce11">
            <text:p>1/15/2025 20:03:22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冠湣</text:p>
          </table:table-cell>
          <table:table-cell office:value-type="string" table:style-name="ce12">
            <text:p>02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table:number-columns-repeated="5" table:style-name="ce14"/>
          <table:table-cell table:style-name="ce5"/>
          <table:table-cell office:value-type="date" office:date-value="2025-01-15T20:02:03" table:style-name="ce11">
            <text:p>1/15/2025 20:02:03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李至勛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2:01" table:style-name="ce11">
            <text:p>1/15/2025 20:02:02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蔡宜廷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5T20:27:24" table:style-name="ce11">
            <text:p>1/15/2025 20:27:24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許尹謙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2:38:19" table:style-name="ce11">
            <text:p>1/15/2025 22:38:2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泰允</text:p>
          </table:table-cell>
          <table:table-cell office:value-type="float" office:value="2" table:style-name="ce12">
            <text:p>2</text:p>
          </table:table-cell>
          <table:table-cell table:style-name="ce5"/>
          <table:table-cell office:value-type="date" office:date-value="2025-01-15T20:01:59" table:style-name="ce11">
            <text:p>1/15/2025 20:02:00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吳健華</text:p>
          </table:table-cell>
          <table:table-cell office:value-type="float" office:value="5" table:style-name="ce12">
            <text:p>5</text:p>
          </table:table-cell>
          <table:table-cell table:style-name="ce5"/>
          <table:table-cell office:value-type="date" office:date-value="2025-01-15T21:19:57" table:style-name="ce11">
            <text:p>1/15/2025 21:19:5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林軒藝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50:40" table:style-name="ce11">
            <text:p>1/15/2025 20:50:4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張紜僑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40:36" table:style-name="ce11">
            <text:p>1/15/2025 20:40:36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姚菻芝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6T21:20:23" table:style-name="ce11">
            <text:p>1/16/2025 21:20: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奕呈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01:35" table:style-name="ce11">
            <text:p>1/15/2025 20:01:3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游尚哲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2:48" table:style-name="ce11">
            <text:p>1/15/2025 20:02:4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彭可芹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5T20:04:36" table:style-name="ce11">
            <text:p>1/15/2025 20:04:3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育誠</text:p>
          </table:table-cell>
          <table:table-cell office:value-type="string" table:style-name="ce12">
            <text:p>05</text:p>
          </table:table-cell>
          <table:table-cell table:style-name="ce5"/>
          <table:table-cell office:value-type="date" office:date-value="2025-01-15T20:03:04" table:style-name="ce28">
            <text:p>1/15/2025 20:03:05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丁</text:p>
          </table:table-cell>
          <table:table-cell office:value-type="string" table:style-name="ce29">
            <text:p>巫冠穎</text:p>
          </table:table-cell>
          <table:table-cell office:value-type="string" table:style-name="ce29">
            <text:p>08</text:p>
          </table:table-cell>
          <table:table-cell office:value-type="string" table:style-name="ce30">
            <text:p>重複</text:p>
          </table:table-cell>
          <table:table-cell office:value-type="date" office:date-value="2025-01-15T20:01:53" table:style-name="ce11">
            <text:p>1/15/2025 20:01:5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李宜紘</text:p>
          </table:table-cell>
          <table:table-cell office:value-type="string" table:style-name="ce12">
            <text:p>04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30" table:style-name="ce11">
            <text:p>1/15/2025 20:01:3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品諭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0:05:59" table:style-name="ce11">
            <text:p>1/15/2025 20:06:0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歆媛</text:p>
          </table:table-cell>
          <table:table-cell office:value-type="float" office:value="19" table:style-name="ce12">
            <text:p>19</text:p>
          </table:table-cell>
          <table:table-cell table:number-columns-repeated="16216" table:style-name="ce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5-01-15T20:30:28" table:style-name="ce11">
            <text:p>1/15/2025 20:30:29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林昱崙</text:p>
          </table:table-cell>
          <table:table-cell office:value-type="string" table:style-name="ce12">
            <text:p>06</text:p>
          </table:table-cell>
          <table:table-cell table:number-columns-repeated="7" table:style-name="ce5"/>
          <table:table-cell office:value-type="date" office:date-value="2025-01-15T20:01:31" table:style-name="ce11">
            <text:p>1/15/2025 20:01:32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楊祐熏</text:p>
          </table:table-cell>
          <table:table-cell office:value-type="float" office:value="8" table:style-name="ce12">
            <text:p>8</text:p>
          </table:table-cell>
          <table:table-cell table:style-name="ce5"/>
          <table:table-cell office:value-type="date" office:date-value="2025-01-15T20:01:57" table:style-name="ce11">
            <text:p>1/15/2025 20:01:5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邱堉媗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02:05" table:style-name="ce11">
            <text:p>1/15/2025 20:02:0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錢楷忻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2:50" table:style-name="ce11">
            <text:p>1/15/2025 20:02:5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瀚賢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23:47" table:style-name="ce11">
            <text:p>1/15/2025 20:23:4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杜昕霖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date" office:date-value="2025-01-15T20:03:24" table:style-name="ce11">
            <text:p>1/15/2025 20:03:2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哲恩</text:p>
          </table:table-cell>
          <table:table-cell office:value-type="string" table:style-name="ce12">
            <text:p>08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table:number-columns-repeated="5" table:style-name="ce14"/>
          <table:table-cell table:style-name="ce5"/>
          <table:table-cell office:value-type="date" office:date-value="2025-01-15T20:02:10" table:style-name="ce11">
            <text:p>1/15/2025 20:02:1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千睿</text:p>
          </table:table-cell>
          <table:table-cell office:value-type="string" table:style-name="ce12">
            <text:p>01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2:07" table:style-name="ce11">
            <text:p>1/15/2025 20:02:0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楊定錡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40:27" table:style-name="ce11">
            <text:p>1/15/2025 20:40:2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鍾忻妤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5T22:45:34" table:style-name="ce28">
            <text:p>1/15/2025 22:45:34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乙</text:p>
          </table:table-cell>
          <table:table-cell office:value-type="string" table:style-name="ce29">
            <text:p>陳泰允</text:p>
          </table:table-cell>
          <table:table-cell office:value-type="string" table:style-name="ce29">
            <text:p>02</text:p>
          </table:table-cell>
          <table:table-cell office:value-type="string" table:style-name="ce31">
            <text:p>重複</text:p>
          </table:table-cell>
          <table:table-cell office:value-type="date" office:date-value="2025-01-15T20:02:01" table:style-name="ce11">
            <text:p>1/15/2025 20:02:0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匡霆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1:34:35" table:style-name="ce11">
            <text:p>1/15/2025 21:34:3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吳秉諺</text:p>
          </table:table-cell>
          <table:table-cell office:value-type="float" office:value="4" table:style-name="ce12">
            <text:p>4</text:p>
          </table:table-cell>
          <table:table-cell table:style-name="ce5"/>
          <table:table-cell office:value-type="date" office:date-value="2025-01-15T20:59:48" table:style-name="ce11">
            <text:p>1/15/2025 20:59:4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何亞蓁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date" office:date-value="2025-01-15T20:41:36" table:style-name="ce11">
            <text:p>1/15/2025 20:41:3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姚祥霖</text:p>
          </table:table-cell>
          <table:table-cell office:value-type="float" office:value="3" table:style-name="ce12">
            <text:p>3</text:p>
          </table:table-cell>
          <table:table-cell table:style-name="ce5"/>
          <table:table-cell office:value-type="date" office:date-value="2025-01-17T00:05:07" table:style-name="ce11">
            <text:p>1/17/2025 0:05:08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蔡郁璇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01:39" table:style-name="ce11">
            <text:p>1/15/2025 20:01:39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鐘凱渝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3:43" table:style-name="ce11">
            <text:p>1/15/2025 20:03:44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趙俞淓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10:19" table:style-name="ce11">
            <text:p>1/15/2025 20:10:2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邱聖鈞</text:p>
          </table:table-cell>
          <table:table-cell office:value-type="string" table:style-name="ce12">
            <text:p>04</text:p>
          </table:table-cell>
          <table:table-cell table:style-name="ce5"/>
          <table:table-cell office:value-type="date" office:date-value="2025-01-15T20:03:24" table:style-name="ce11">
            <text:p>1/15/2025 20:03:2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哲恩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0:02:01" table:style-name="ce11">
            <text:p>1/15/2025 20:02:0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匡霆</text:p>
          </table:table-cell>
          <table:table-cell office:value-type="string" table:style-name="ce12">
            <text:p>07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1:34" table:style-name="ce11">
            <text:p>1/15/2025 20:01:3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韻璇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17:44" table:style-name="ce11">
            <text:p>1/15/2025 20:17:4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李晨</text:p>
          </table:table-cell>
          <table:table-cell office:value-type="string" table:style-name="ce12">
            <text:p>05</text:p>
          </table:table-cell>
          <table:table-cell table:number-columns-repeated="16216" table:style-name="ce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5-01-15T20:40:27" table:style-name="ce11">
            <text:p>1/15/2025 20:40:2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鍾忻妤</text:p>
          </table:table-cell>
          <table:table-cell office:value-type="float" office:value="22" table:style-name="ce12">
            <text:p>22</text:p>
          </table:table-cell>
          <table:table-cell table:number-columns-repeated="7" table:style-name="ce5"/>
          <table:table-cell office:value-type="date" office:date-value="2025-01-15T20:01:31" table:style-name="ce28">
            <text:p>1/15/2025 20:01:32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楊祐熏</text:p>
          </table:table-cell>
          <table:table-cell office:value-type="float" office:value="8" table:style-name="ce29">
            <text:p>8</text:p>
          </table:table-cell>
          <table:table-cell office:value-type="string" table:style-name="ce31">
            <text:p>重複</text:p>
          </table:table-cell>
          <table:table-cell office:value-type="date" office:date-value="2025-01-15T20:02:11" table:style-name="ce11">
            <text:p>1/15/2025 20:02:1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昱伶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5T20:02:15" table:style-name="ce28">
            <text:p>1/15/2025 20:02:15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黃昇皓</text:p>
          </table:table-cell>
          <table:table-cell office:value-type="float" office:value="11" table:style-name="ce29">
            <text:p>11</text:p>
          </table:table-cell>
          <table:table-cell office:value-type="string" table:style-name="ce31">
            <text:p>重複</text:p>
          </table:table-cell>
          <table:table-cell office:value-type="date" office:date-value="2025-01-15T20:04:09" table:style-name="ce11">
            <text:p>1/15/2025 20:04:0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曦瑩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27:05" table:style-name="ce11">
            <text:p>1/15/2025 20:27:0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梁芸榕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5T20:05:03" table:style-name="ce11">
            <text:p>1/15/2025 20:05:03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萌宥</text:p>
          </table:table-cell>
          <table:table-cell office:value-type="string" table:style-name="ce12">
            <text:p>08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table:number-columns-repeated="5" table:style-name="ce14"/>
          <table:table-cell table:style-name="ce5"/>
          <table:table-cell office:value-type="date" office:date-value="2025-01-15T20:02:15" table:style-name="ce11">
            <text:p>1/15/2025 20:02:1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慈伶</text:p>
          </table:table-cell>
          <table:table-cell office:value-type="float" office:value="17" table:style-name="ce12">
            <text:p>17</text:p>
          </table:table-cell>
          <table:table-cell table:number-columns-repeated="7" table:style-name="ce5"/>
          <table:table-cell office:value-type="date" office:date-value="2025-01-15T20:02:10" table:style-name="ce11">
            <text:p>1/15/2025 20:02:1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曾子紜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1:29:51" table:style-name="ce11">
            <text:p>1/15/2025 21:29:5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周裕宸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6T05:46:34" table:style-name="ce11">
            <text:p>1/16/2025 5:46:34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白翊頡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5T20:02:10" table:style-name="ce11">
            <text:p>1/15/2025 20:02:1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彭蜂容</text:p>
          </table:table-cell>
          <table:table-cell office:value-type="float" office:value="2" table:style-name="ce12">
            <text:p>2</text:p>
          </table:table-cell>
          <table:table-cell table:style-name="ce5"/>
          <table:table-cell office:value-type="date" office:date-value="2025-01-15T21:51:52" table:style-name="ce11">
            <text:p>1/15/2025 21:51:5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葉人頡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1:00:46" table:style-name="ce11">
            <text:p>1/15/2025 21:00:4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何亞萱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date" office:date-value="2025-01-15T20:51:34" table:style-name="ce11">
            <text:p>1/15/2025 20:51:3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葉益昇</text:p>
          </table:table-cell>
          <table:table-cell office:value-type="float" office:value="9" table:style-name="ce12">
            <text:p>9</text:p>
          </table:table-cell>
          <table:table-cell table:style-name="ce5"/>
          <table:table-cell table:number-columns-repeated="5" table:style-name="ce14"/>
          <table:table-cell table:style-name="ce5"/>
          <table:table-cell office:value-type="date" office:date-value="2025-01-15T20:01:40" table:style-name="ce11">
            <text:p>1/15/2025 20:01:4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孫瑀欣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office:value-type="date" office:date-value="2025-01-15T20:04:33" table:style-name="ce11">
            <text:p>1/15/2025 20:04:3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恩卉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26:25" table:style-name="ce11">
            <text:p>1/15/2025 20:26:2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李宇翔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5:40" table:style-name="ce11">
            <text:p>1/15/2025 20:05:4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蔡星嶢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0:02:10" table:style-name="ce11">
            <text:p>1/15/2025 20:02:1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千睿</text:p>
          </table:table-cell>
          <table:table-cell office:value-type="string" table:style-name="ce12">
            <text:p>01</text:p>
          </table:table-cell>
          <table:table-cell table:number-columns-repeated="7" table:style-name="ce5"/>
          <table:table-cell office:value-type="date" office:date-value="2025-01-15T20:01:40" table:style-name="ce11">
            <text:p>1/15/2025 20:01:4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王茹妤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23:47" table:style-name="ce11">
            <text:p>1/15/2025 20:23:4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杜昕霖</text:p>
          </table:table-cell>
          <table:table-cell office:value-type="float" office:value="16" table:style-name="ce12">
            <text:p>16</text:p>
          </table:table-cell>
          <table:table-cell table:number-columns-repeated="16216" table:style-name="ce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5-01-15T20:44:56" table:style-name="ce11">
            <text:p>1/15/2025 20:44:5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洪川鎮</text:p>
          </table:table-cell>
          <table:table-cell office:value-type="float" office:value="19" table:style-name="ce12">
            <text:p>19</text:p>
          </table:table-cell>
          <table:table-cell table:number-columns-repeated="7" table:style-name="ce5"/>
          <table:table-cell office:value-type="date" office:date-value="2025-01-15T20:01:50" table:style-name="ce11">
            <text:p>1/15/2025 20:01:5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頤萱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02:23" table:style-name="ce26">
            <text:p>1/15/2025 20:02:24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江芸筑</text:p>
          </table:table-cell>
          <table:table-cell office:value-type="float" office:value="13" table:style-name="ce27">
            <text:p>13</text:p>
          </table:table-cell>
          <table:table-cell office:value-type="string" table:style-name="ce30">
            <text:p>候補</text:p>
          </table:table-cell>
          <table:table-cell office:value-type="date" office:date-value="2025-01-15T20:02:19" table:style-name="ce11">
            <text:p>1/15/2025 20:02:2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趙宥熈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4:31" table:style-name="ce11">
            <text:p>1/15/2025 20:04:3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宥妗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35:07" table:style-name="ce11">
            <text:p>1/15/2025 20:35:0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崔漢勳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5:10" table:style-name="ce28">
            <text:p>1/15/2025 20:05:10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林宥覠</text:p>
          </table:table-cell>
          <table:table-cell office:value-type="string" table:style-name="ce29">
            <text:p>07</text:p>
          </table:table-cell>
          <table:table-cell office:value-type="string" table:style-name="ce31">
            <text:p>年級不符</text:p>
          </table:table-cell>
          <table:table-cell table:style-name="ce13"/>
          <table:table-cell table:number-columns-repeated="4" table:style-name="ce3"/>
          <table:table-cell table:style-name="ce5"/>
          <table:table-cell table:number-columns-repeated="5" table:style-name="ce14"/>
          <table:table-cell table:style-name="ce5"/>
          <table:table-cell office:value-type="date" office:date-value="2025-01-15T20:02:48" table:style-name="ce11">
            <text:p>1/15/2025 20:02:4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彭可芹</text:p>
          </table:table-cell>
          <table:table-cell office:value-type="float" office:value="18" table:style-name="ce12">
            <text:p>18</text:p>
          </table:table-cell>
          <table:table-cell table:number-columns-repeated="7" table:style-name="ce5"/>
          <table:table-cell office:value-type="date" office:date-value="2025-01-15T20:02:49" table:style-name="ce28">
            <text:p>1/15/2025 20:02:50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蔡筑伊</text:p>
          </table:table-cell>
          <table:table-cell office:value-type="float" office:value="24" table:style-name="ce29">
            <text:p>24</text:p>
          </table:table-cell>
          <table:table-cell office:value-type="string" table:style-name="ce31">
            <text:p>重複</text:p>
          </table:table-cell>
          <table:table-cell office:value-type="date" office:date-value="2025-01-16T08:03:21" table:style-name="ce11">
            <text:p>1/16/2025 8:03:2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王予辰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6T05:48:35" table:style-name="ce11">
            <text:p>1/16/2025 5:48:36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白翊諠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02:15" table:style-name="ce28">
            <text:p>1/15/2025 20:02:15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黃昇皓</text:p>
          </table:table-cell>
          <table:table-cell office:value-type="float" office:value="11" table:style-name="ce29">
            <text:p>11</text:p>
          </table:table-cell>
          <table:table-cell office:value-type="string" table:style-name="ce31">
            <text:p>重複</text:p>
          </table:table-cell>
          <table:table-cell office:value-type="date" office:date-value="2025-01-17T13:04:16" table:style-name="ce11">
            <text:p>1/17/2025 13:04:1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ㄧ安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office:value-type="date" office:date-value="2025-01-16T07:24:10" table:style-name="ce11">
            <text:p>1/16/2025 7:24:1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楊詠筑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date" office:date-value="2025-01-15T21:02:21" table:style-name="ce11">
            <text:p>1/15/2025 21:02:2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崇恩</text:p>
          </table:table-cell>
          <table:table-cell office:value-type="string" table:style-name="ce12">
            <text:p>07</text:p>
          </table:table-cell>
          <table:table-cell table:style-name="ce5"/>
          <table:table-cell table:number-columns-repeated="5" table:style-name="ce14"/>
          <table:table-cell table:style-name="ce5"/>
          <table:table-cell office:value-type="date" office:date-value="2025-01-15T20:01:43" table:style-name="ce11">
            <text:p>1/15/2025 20:01:44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陳玟伶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4:59" table:style-name="ce11">
            <text:p>1/15/2025 20:04:5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劉羽棠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36:39" table:style-name="ce11">
            <text:p>1/15/2025 20:36:3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張祐瑋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07:26" table:style-name="ce11">
            <text:p>1/15/2025 20:07:2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鐘晨睿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02:14" table:style-name="ce11">
            <text:p>1/15/2025 20:02:1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尤亮諠</text:p>
          </table:table-cell>
          <table:table-cell office:value-type="float" office:value="15" table:style-name="ce12">
            <text:p>15</text:p>
          </table:table-cell>
          <table:table-cell table:number-columns-repeated="7" table:style-name="ce5"/>
          <table:table-cell office:value-type="date" office:date-value="2025-01-15T20:01:42" table:style-name="ce28">
            <text:p>1/15/2025 20:01:43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乙</text:p>
          </table:table-cell>
          <table:table-cell office:value-type="string" table:style-name="ce29">
            <text:p>王茹妤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重複</text:p>
          </table:table-cell>
          <table:table-cell office:value-type="date" office:date-value="2025-01-15T20:32:09" table:style-name="ce11">
            <text:p>1/15/2025 20:32:0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劉恩綺</text:p>
          </table:table-cell>
          <table:table-cell office:value-type="float" office:value="25" table:style-name="ce12">
            <text:p>25</text:p>
          </table:table-cell>
          <table:table-cell table:number-columns-repeated="16216" table:style-name="ce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5-01-15T20:50:35" table:style-name="ce11">
            <text:p>1/15/2025 20:50:3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葉昀蓁</text:p>
          </table:table-cell>
          <table:table-cell office:value-type="float" office:value="15" table:style-name="ce12">
            <text:p>15</text:p>
          </table:table-cell>
          <table:table-cell table:number-columns-repeated="7" table:style-name="ce5"/>
          <table:table-cell office:value-type="date" office:date-value="2025-01-15T20:01:51" table:style-name="ce11">
            <text:p>1/15/2025 20:01:52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曾宇翔</text:p>
          </table:table-cell>
          <table:table-cell office:value-type="string" table:style-name="ce12">
            <text:p>05</text:p>
          </table:table-cell>
          <table:table-cell table:style-name="ce5"/>
          <table:table-cell office:value-type="date" office:date-value="2025-01-15T20:02:35" table:style-name="ce26">
            <text:p>1/15/2025 20:02:36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何姿妤</text:p>
          </table:table-cell>
          <table:table-cell office:value-type="float" office:value="16" table:style-name="ce27">
            <text:p>16</text:p>
          </table:table-cell>
          <table:table-cell office:value-type="string" table:style-name="ce30">
            <text:p>候補</text:p>
          </table:table-cell>
          <table:table-cell office:value-type="date" office:date-value="2025-01-15T20:03:38" table:style-name="ce28">
            <text:p>1/15/2025 20:03:38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林庭右</text:p>
          </table:table-cell>
          <table:table-cell office:value-type="string" table:style-name="ce29">
            <text:p>9503（3號）</text:p>
          </table:table-cell>
          <table:table-cell office:value-type="string" table:style-name="ce31">
            <text:p>重複</text:p>
          </table:table-cell>
          <table:table-cell office:value-type="date" office:date-value="2025-01-15T20:04:59" table:style-name="ce11">
            <text:p>1/15/2025 20:05:0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王柔頤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50:40" table:style-name="ce11">
            <text:p>1/15/2025 20:50:4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張紜僑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05:55" table:style-name="ce11">
            <text:p>1/15/2025 20:05:5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柯宥誠</text:p>
          </table:table-cell>
          <table:table-cell office:value-type="string" table:style-name="ce12">
            <text:p>09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table:number-columns-repeated="5" table:style-name="ce14"/>
          <table:table-cell table:style-name="ce5"/>
          <table:table-cell office:value-type="date" office:date-value="2025-01-15T20:02:58" table:style-name="ce11">
            <text:p>1/15/2025 20:02:5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禹甄</text:p>
          </table:table-cell>
          <table:table-cell office:value-type="float" office:value="21" table:style-name="ce12">
            <text:p>21</text:p>
          </table:table-cell>
          <table:table-cell table:number-columns-repeated="7" table:style-name="ce5"/>
          <table:table-cell office:value-type="date" office:date-value="2025-01-15T20:03:24" table:style-name="ce11">
            <text:p>1/15/2025 20:03:2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哲恩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8T18:46:07" table:style-name="ce11">
            <text:p>1/18/2025 18:46:0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顥哲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6T11:11:28" table:style-name="ce11">
            <text:p>1/16/2025 11:11:28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沈子宸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0:02:19" table:style-name="ce11">
            <text:p>1/15/2025 20:02:2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趙宥熈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7T15:32:29" table:style-name="ce11">
            <text:p>1/17/2025 15:32:2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陳ㄧ帆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6T15:01:01" table:style-name="ce11">
            <text:p>1/16/2025 15:01:0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曾筠晴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1:12:43" table:style-name="ce11">
            <text:p>1/15/2025 21:12:4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子訓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table:number-columns-repeated="5" table:style-name="ce14"/>
          <table:table-cell table:style-name="ce5"/>
          <table:table-cell office:value-type="date" office:date-value="2025-01-15T20:01:57" table:style-name="ce11">
            <text:p>1/15/2025 20:01:5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王鈺珽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04:59" table:style-name="ce11">
            <text:p>1/15/2025 20:05:0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王柔頤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0:43:18" table:style-name="ce11">
            <text:p>1/15/2025 20:43:1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許晟唯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07:42" table:style-name="ce11">
            <text:p>1/15/2025 20:07:42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梁玉挻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office:value-type="date" office:date-value="2025-01-15T20:02:22" table:style-name="ce11">
            <text:p>1/15/2025 20:02:23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洪嶍言</text:p>
          </table:table-cell>
          <table:table-cell office:value-type="string" table:style-name="ce12">
            <text:p>04</text:p>
          </table:table-cell>
          <table:table-cell table:number-columns-repeated="7" table:style-name="ce5"/>
          <table:table-cell office:value-type="date" office:date-value="2025-01-15T20:02:04" table:style-name="ce28">
            <text:p>1/15/2025 20:02:04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黎祐銘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重複</text:p>
          </table:table-cell>
          <table:table-cell office:value-type="date" office:date-value="2025-01-15T20:33:37" table:style-name="ce11">
            <text:p>1/15/2025 20:33:3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巧芸</text:p>
          </table:table-cell>
          <table:table-cell office:value-type="float" office:value="19" table:style-name="ce12">
            <text:p>19</text:p>
          </table:table-cell>
          <table:table-cell table:number-columns-repeated="16216" table:style-name="ce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5-01-15T21:14:29" table:style-name="ce11">
            <text:p>1/15/2025 21:14:3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丁浩恩</text:p>
          </table:table-cell>
          <table:table-cell office:value-type="float" office:value="2" table:style-name="ce12">
            <text:p>2</text:p>
          </table:table-cell>
          <table:table-cell table:number-columns-repeated="7" table:style-name="ce5"/>
          <table:table-cell office:value-type="date" office:date-value="2025-01-15T20:02:04" table:style-name="ce28">
            <text:p>1/15/2025 20:02:04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黎祐銘</text:p>
          </table:table-cell>
          <table:table-cell office:value-type="float" office:value="14" table:style-name="ce29">
            <text:p>14</text:p>
          </table:table-cell>
          <table:table-cell office:value-type="string" table:style-name="ce31">
            <text:p>重複</text:p>
          </table:table-cell>
          <table:table-cell office:value-type="date" office:date-value="2025-01-15T20:02:49" table:style-name="ce26">
            <text:p>1/15/2025 20:02:50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蔡筑伊</text:p>
          </table:table-cell>
          <table:table-cell office:value-type="float" office:value="24" table:style-name="ce27">
            <text:p>24</text:p>
          </table:table-cell>
          <table:table-cell office:value-type="string" table:style-name="ce30">
            <text:p>候補</text:p>
          </table:table-cell>
          <table:table-cell office:value-type="date" office:date-value="2025-01-15T20:04:01" table:style-name="ce11">
            <text:p>1/15/2025 20:04:0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謝昀宸</text:p>
          </table:table-cell>
          <table:table-cell office:value-type="float" office:value="25" table:style-name="ce12">
            <text:p>25</text:p>
          </table:table-cell>
          <table:table-cell office:value-type="string" table:style-name="ce5">
            <text:p>代購球拍</text:p>
          </table:table-cell>
          <table:table-cell office:value-type="date" office:date-value="2025-01-15T20:10:38" table:style-name="ce11">
            <text:p>1/15/2025 20:10:39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蔡允碩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5T21:13:25" table:style-name="ce11">
            <text:p>1/15/2025 21:13:25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葉沛緁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5T20:06:53" table:style-name="ce11">
            <text:p>1/15/2025 20:06:53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柯祉吟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table:style-name="ce15"/>
          <table:table-cell table:number-columns-repeated="4" table:style-name="ce6"/>
          <table:table-cell table:style-name="ce5"/>
          <table:table-cell table:number-columns-repeated="5" table:style-name="ce16"/>
          <table:table-cell table:style-name="ce5"/>
          <table:table-cell office:value-type="date" office:date-value="2025-01-15T20:03:15" table:style-name="ce11">
            <text:p>1/15/2025 20:03: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慶恩</text:p>
          </table:table-cell>
          <table:table-cell office:value-type="string" table:style-name="ce12">
            <text:p>09</text:p>
          </table:table-cell>
          <table:table-cell table:number-columns-repeated="7" table:style-name="ce5"/>
          <table:table-cell office:value-type="date" office:date-value="2025-01-15T20:04:59" table:style-name="ce11">
            <text:p>1/15/2025 20:04:5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洪淑瑩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6T15:14:18" table:style-name="ce11">
            <text:p>1/16/2025 15:14:1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藍方妤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5T20:02:22" table:style-name="ce11">
            <text:p>1/15/2025 20:02: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李育名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7T16:31:03" table:style-name="ce11">
            <text:p>1/17/2025 16:31:04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張書睿</text:p>
          </table:table-cell>
          <table:table-cell office:value-type="string" table:style-name="ce12">
            <text:p>08</text:p>
          </table:table-cell>
          <table:table-cell table:style-name="ce5"/>
          <table:table-cell office:value-type="date" office:date-value="2025-01-17T21:31:16" table:style-name="ce11">
            <text:p>1/17/2025 21:31:17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堇畇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5T21:21:34" table:style-name="ce11">
            <text:p>1/15/2025 21:21:3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奕甫</text:p>
          </table:table-cell>
          <table:table-cell office:value-type="string" table:style-name="ce12">
            <text:p>08</text:p>
          </table:table-cell>
          <table:table-cell table:number-columns-repeated="7" table:style-name="ce5"/>
          <table:table-cell office:value-type="date" office:date-value="2025-01-15T20:02:07" table:style-name="ce11">
            <text:p>1/15/2025 20:02:0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宥青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07:45" table:style-name="ce11">
            <text:p>1/15/2025 20:07:4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葉羽蕙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1:30:47" table:style-name="ce11">
            <text:p>1/15/2025 21:30:48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吳尚沅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0:24:50" table:style-name="ce11">
            <text:p>1/15/2025 20:24:5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楊程宇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5T20:02:25" table:style-name="ce11">
            <text:p>1/15/2025 20:02:26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葉泓毅</text:p>
          </table:table-cell>
          <table:table-cell office:value-type="string" table:style-name="ce12">
            <text:p>09</text:p>
          </table:table-cell>
          <table:table-cell table:number-columns-repeated="7" table:style-name="ce5"/>
          <table:table-cell office:value-type="date" office:date-value="2025-01-15T20:02:45" table:style-name="ce11">
            <text:p>1/15/2025 20:02:4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葉乃甄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5T20:35:27" table:style-name="ce11">
            <text:p>1/15/2025 20:35:2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劉恩漩</text:p>
          </table:table-cell>
          <table:table-cell office:value-type="float" office:value="23" table:style-name="ce12">
            <text:p>23</text:p>
          </table:table-cell>
          <table:table-cell table:number-columns-repeated="16216" table:style-name="ce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5-01-15T21:23:22" table:style-name="ce11">
            <text:p>1/15/2025 21:23: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思彤</text:p>
          </table:table-cell>
          <table:table-cell office:value-type="float" office:value="28" table:style-name="ce12">
            <text:p>28</text:p>
          </table:table-cell>
          <table:table-cell table:number-columns-repeated="7" table:style-name="ce5"/>
          <table:table-cell office:value-type="date" office:date-value="2025-01-15T20:02:23" table:style-name="ce11">
            <text:p>1/15/2025 20:02:2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江芸筑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12:26" table:style-name="ce26">
            <text:p>1/15/2025 20:12:2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葉承祐</text:p>
          </table:table-cell>
          <table:table-cell office:value-type="string" table:style-name="ce27">
            <text:p>02</text:p>
          </table:table-cell>
          <table:table-cell office:value-type="string" table:style-name="ce30">
            <text:p>候補</text:p>
          </table:table-cell>
          <table:table-cell office:value-type="date" office:date-value="2025-01-15T20:04:15" table:style-name="ce11">
            <text:p>1/15/2025 20:04: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林玟丞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15:32" table:style-name="ce11">
            <text:p>1/15/2025 20:15:33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品甄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1:14:18" table:style-name="ce11">
            <text:p>1/15/2025 21:14:1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葉恬蓉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date" office:date-value="2025-01-15T20:11:11" table:style-name="ce11">
            <text:p>1/15/2025 20:11:1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朱玹佑</text:p>
          </table:table-cell>
          <table:table-cell office:value-type="string" table:style-name="ce12">
            <text:p>04</text:p>
          </table:table-cell>
          <table:table-cell table:number-columns-repeated="7" table:style-name="ce5"/>
          <table:table-cell table:number-columns-repeated="5" table:style-name="ce16"/>
          <table:table-cell table:style-name="ce5"/>
          <table:table-cell office:value-type="date" office:date-value="2025-01-15T20:03:33" table:style-name="ce11">
            <text:p>1/15/2025 20:03:33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佳豫</text:p>
          </table:table-cell>
          <table:table-cell office:value-type="float" office:value="18" table:style-name="ce12">
            <text:p>18</text:p>
          </table:table-cell>
          <table:table-cell table:number-columns-repeated="7" table:style-name="ce5"/>
          <table:table-cell office:value-type="date" office:date-value="2025-01-15T20:11:11" table:style-name="ce11">
            <text:p>1/15/2025 20:11:1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朱玹佑</text:p>
          </table:table-cell>
          <table:table-cell office:value-type="string" table:style-name="ce12">
            <text:p>04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6T20:40:44" table:style-name="ce11">
            <text:p>1/16/2025 20:40:4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丁健華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5T20:02:25" table:style-name="ce11">
            <text:p>1/15/2025 20:02:26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葉泓毅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7T16:33:37" table:style-name="ce11">
            <text:p>1/17/2025 16:33:37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張芷綺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8T17:30:42" table:style-name="ce11">
            <text:p>1/18/2025 17:30:4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高羽唯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date" office:date-value="2025-01-15T22:40:55" table:style-name="ce11">
            <text:p>1/15/2025 22:40:5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鄒承恩</text:p>
          </table:table-cell>
          <table:table-cell office:value-type="float" office:value="12" table:style-name="ce12">
            <text:p>12</text:p>
          </table:table-cell>
          <table:table-cell table:number-columns-repeated="7" table:style-name="ce5"/>
          <table:table-cell office:value-type="date" office:date-value="2025-01-15T20:02:10" table:style-name="ce11">
            <text:p>1/15/2025 20:02:1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曾子紜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11:37" table:style-name="ce11">
            <text:p>1/15/2025 20:11:38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邱子洛</text:p>
          </table:table-cell>
          <table:table-cell office:value-type="string" table:style-name="ce12">
            <text:p>04</text:p>
          </table:table-cell>
          <table:table-cell table:style-name="ce5"/>
          <table:table-cell office:value-type="date" office:date-value="2025-01-15T21:43:10" table:style-name="ce11">
            <text:p>1/15/2025 21:43:10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均義</text:p>
          </table:table-cell>
          <table:table-cell office:value-type="string" table:style-name="ce12">
            <text:p>04</text:p>
          </table:table-cell>
          <table:table-cell table:style-name="ce5"/>
          <table:table-cell office:value-type="date" office:date-value="2025-01-15T20:25:48" table:style-name="ce11">
            <text:p>1/15/2025 20:25:4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楊冠翊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02:28" table:style-name="ce11">
            <text:p>1/15/2025 20:02:2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林枳帆</text:p>
          </table:table-cell>
          <table:table-cell office:value-type="string" table:style-name="ce12">
            <text:p>08</text:p>
          </table:table-cell>
          <table:table-cell table:number-columns-repeated="7" table:style-name="ce5"/>
          <table:table-cell office:value-type="date" office:date-value="2025-01-15T20:02:59" table:style-name="ce28">
            <text:p>1/15/2025 20:03:00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黃韻璇</text:p>
          </table:table-cell>
          <table:table-cell office:value-type="float" office:value="21" table:style-name="ce29">
            <text:p>21</text:p>
          </table:table-cell>
          <table:table-cell office:value-type="string" table:style-name="ce30">
            <text:p>重複</text:p>
          </table:table-cell>
          <table:table-cell office:value-type="date" office:date-value="2025-01-15T20:35:55" table:style-name="ce28">
            <text:p>1/15/2025 20:35:56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陳巧芸</text:p>
          </table:table-cell>
          <table:table-cell office:value-type="float" office:value="19" table:style-name="ce29">
            <text:p>19</text:p>
          </table:table-cell>
          <table:table-cell office:value-type="string" table:style-name="ce30">
            <text:p>重複</text:p>
          </table:table-cell>
          <table:table-cell table:number-columns-repeated="1621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5-01-15T21:27:55" table:style-name="ce11">
            <text:p>1/15/2025 21:27:5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周千洵</text:p>
          </table:table-cell>
          <table:table-cell office:value-type="float" office:value="22" table:style-name="ce12">
            <text:p>22</text:p>
          </table:table-cell>
          <table:table-cell table:number-columns-repeated="7" table:style-name="ce5"/>
          <table:table-cell office:value-type="date" office:date-value="2025-01-15T20:02:25" table:style-name="ce11">
            <text:p>1/15/2025 20:02:2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黃稚傑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5T20:13:10" table:style-name="ce26">
            <text:p>1/15/2025 20:13:10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林亮妤</text:p>
          </table:table-cell>
          <table:table-cell office:value-type="float" office:value="26" table:style-name="ce27">
            <text:p>26</text:p>
          </table:table-cell>
          <table:table-cell office:value-type="string" table:style-name="ce30">
            <text:p>候補</text:p>
          </table:table-cell>
          <table:table-cell office:value-type="date" office:date-value="2025-01-15T20:04:22" table:style-name="ce11">
            <text:p>1/15/2025 20:04: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柯柏宸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16:50" table:style-name="ce28">
            <text:p>1/15/2025 20:16:51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甲</text:p>
          </table:table-cell>
          <table:table-cell office:value-type="string" table:style-name="ce29">
            <text:p>郭恩昊</text:p>
          </table:table-cell>
          <table:table-cell office:value-type="float" office:value="12" table:style-name="ce29">
            <text:p>12</text:p>
          </table:table-cell>
          <table:table-cell office:value-type="string" table:style-name="ce31">
            <text:p>重複</text:p>
          </table:table-cell>
          <table:table-cell office:value-type="date" office:date-value="2025-01-15T22:14:12" table:style-name="ce11">
            <text:p>1/15/2025 22:14:13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李宥霆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5T20:17:24" table:style-name="ce11">
            <text:p>1/15/2025 20:17:2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宥嘉</text:p>
          </table:table-cell>
          <table:table-cell office:value-type="string" table:style-name="ce12">
            <text:p>08</text:p>
          </table:table-cell>
          <table:table-cell table:number-columns-repeated="7" table:style-name="ce5"/>
          <table:table-cell table:number-columns-repeated="5" table:style-name="ce14"/>
          <table:table-cell table:style-name="ce5"/>
          <table:table-cell office:value-type="date" office:date-value="2025-01-15T20:04:01" table:style-name="ce11">
            <text:p>1/15/2025 20:04:0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謝昀宸</text:p>
          </table:table-cell>
          <table:table-cell office:value-type="float" office:value="25" table:style-name="ce12">
            <text:p>25</text:p>
          </table:table-cell>
          <table:table-cell table:number-columns-repeated="7" table:style-name="ce5"/>
          <table:table-cell office:value-type="date" office:date-value="2025-01-15T20:37:45" table:style-name="ce11">
            <text:p>1/15/2025 20:37:4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張博翔</text:p>
          </table:table-cell>
          <table:table-cell office:value-type="string" table:style-name="ce12">
            <text:p>04</text:p>
          </table:table-cell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7T22:04:17" table:style-name="ce11">
            <text:p>1/17/2025 22:04:1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李昕沅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0:02:47" table:style-name="ce11">
            <text:p>1/15/2025 20:02:4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秉樺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7T19:48:12" table:style-name="ce11">
            <text:p>1/17/2025 19:48:1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蔡喬伊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date" office:date-value="2025-01-18T18:46:07" table:style-name="ce11">
            <text:p>1/18/2025 18:46:0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顥哲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6T19:49:37" table:style-name="ce11">
            <text:p>1/16/2025 19:49:3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張廷宏</text:p>
          </table:table-cell>
          <table:table-cell office:value-type="float" office:value="11" table:style-name="ce12">
            <text:p>11</text:p>
          </table:table-cell>
          <table:table-cell table:number-columns-repeated="7" table:style-name="ce5"/>
          <table:table-cell office:value-type="date" office:date-value="2025-01-15T20:02:11" table:style-name="ce11">
            <text:p>1/15/2025 20:02:1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昱伶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5T20:26:47" table:style-name="ce11">
            <text:p>1/15/2025 20:26:4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梁芸瑄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1:44:22" table:style-name="ce11">
            <text:p>1/15/2025 21:44:23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承愷</text:p>
          </table:table-cell>
          <table:table-cell office:value-type="string" table:style-name="ce12">
            <text:p>07</text:p>
          </table:table-cell>
          <table:table-cell table:style-name="ce5"/>
          <table:table-cell office:value-type="date" office:date-value="2025-01-15T22:04:47" table:style-name="ce11">
            <text:p>1/15/2025 22:04:48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于娜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02:47" table:style-name="ce11">
            <text:p>1/15/2025 20:02:4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秉樺</text:p>
          </table:table-cell>
          <table:table-cell office:value-type="string" table:style-name="ce12">
            <text:p>06</text:p>
          </table:table-cell>
          <table:table-cell table:number-columns-repeated="7" table:style-name="ce5"/>
          <table:table-cell office:value-type="date" office:date-value="2025-01-15T20:03:03" table:style-name="ce11">
            <text:p>1/15/2025 20:03:0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王宥淨</text:p>
          </table:table-cell>
          <table:table-cell office:value-type="float" office:value="27" table:style-name="ce12">
            <text:p>27</text:p>
          </table:table-cell>
          <table:table-cell table:style-name="ce5"/>
          <table:table-cell office:value-type="date" office:date-value="2025-01-15T20:53:50" table:style-name="ce11">
            <text:p>1/15/2025 20:53:5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妍蓁</text:p>
          </table:table-cell>
          <table:table-cell office:value-type="float" office:value="22" table:style-name="ce12">
            <text:p>22</text:p>
          </table:table-cell>
          <table:table-cell table:number-columns-repeated="16216" table:style-name="ce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5-01-15T21:40:31" table:style-name="ce11">
            <text:p>1/15/2025 21:40:3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若羽</text:p>
          </table:table-cell>
          <table:table-cell office:value-type="float" office:value="15" table:style-name="ce12">
            <text:p>15</text:p>
          </table:table-cell>
          <table:table-cell table:number-columns-repeated="7" table:style-name="ce5"/>
          <table:table-cell office:value-type="date" office:date-value="2025-01-15T20:02:27" table:style-name="ce11">
            <text:p>1/15/2025 20:02:2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郭采伶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date" office:date-value="2025-01-15T20:14:22" table:style-name="ce26">
            <text:p>1/15/2025 20:14:22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周聖貿</text:p>
          </table:table-cell>
          <table:table-cell office:value-type="float" office:value="13" table:style-name="ce27">
            <text:p>13</text:p>
          </table:table-cell>
          <table:table-cell office:value-type="string" table:style-name="ce30">
            <text:p>候補</text:p>
          </table:table-cell>
          <table:table-cell office:value-type="date" office:date-value="2025-01-15T20:10:19" table:style-name="ce26">
            <text:p>1/15/2025 20:10:20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邱聖鈞</text:p>
          </table:table-cell>
          <table:table-cell office:value-type="string" table:style-name="ce27">
            <text:p>04</text:p>
          </table:table-cell>
          <table:table-cell office:value-type="string" table:style-name="ce30">
            <text:p>候補</text:p>
          </table:table-cell>
          <table:table-cell office:value-type="date" office:date-value="2025-01-15T20:32:56" table:style-name="ce11">
            <text:p>1/15/2025 20:32:5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吳羿霈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6T02:08:49" table:style-name="ce11">
            <text:p>1/16/2025 2:08:5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楷弘</text:p>
          </table:table-cell>
          <table:table-cell office:value-type="string" table:style-name="ce12">
            <text:p>24號</text:p>
          </table:table-cell>
          <table:table-cell table:style-name="ce5"/>
          <table:table-cell office:value-type="date" office:date-value="2025-01-15T21:08:54" table:style-name="ce11">
            <text:p>1/15/2025 21:08:5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黃鼎祐</text:p>
          </table:table-cell>
          <table:table-cell office:value-type="float" office:value="10" table:style-name="ce12">
            <text:p>10</text:p>
          </table:table-cell>
          <table:table-cell table:number-columns-repeated="7" table:style-name="ce5"/>
          <table:table-cell table:number-columns-repeated="5" table:style-name="ce17"/>
          <table:table-cell table:style-name="ce5"/>
          <table:table-cell office:value-type="date" office:date-value="2025-01-15T20:06:24" table:style-name="ce11">
            <text:p>1/15/2025 20:06:2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蔡可蓁</text:p>
          </table:table-cell>
          <table:table-cell office:value-type="float" office:value="24" table:style-name="ce12">
            <text:p>24</text:p>
          </table:table-cell>
          <table:table-cell table:number-columns-repeated="7" table:style-name="ce5"/>
          <table:table-cell office:value-type="date" office:date-value="2025-01-15T20:43:16" table:style-name="ce11">
            <text:p>1/15/2025 20:43:1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林芯樂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table:style-name="ce13"/>
          <table:table-cell table:number-columns-repeated="2" table:style-name="ce3"/>
          <table:table-cell table:number-columns-repeated="2" table:style-name="ce9"/>
          <table:table-cell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2:48" table:style-name="ce11">
            <text:p>1/15/2025 20:02:4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周苡睿</text:p>
          </table:table-cell>
          <table:table-cell office:value-type="string" table:style-name="ce12">
            <text:p>02</text:p>
          </table:table-cell>
          <table:table-cell table:number-columns-repeated="13" table:style-name="ce5"/>
          <table:table-cell office:value-type="date" office:date-value="2025-01-16T19:51:51" table:style-name="ce11">
            <text:p>1/16/2025 19:51:5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蕭榆薰</text:p>
          </table:table-cell>
          <table:table-cell office:value-type="float" office:value="26" table:style-name="ce12">
            <text:p>26</text:p>
          </table:table-cell>
          <table:table-cell table:number-columns-repeated="7" table:style-name="ce5"/>
          <table:table-cell office:value-type="date" office:date-value="2025-01-15T20:02:14" table:style-name="ce11">
            <text:p>1/15/2025 20:02:1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柯婷瑀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5T20:32:56" table:style-name="ce11">
            <text:p>1/15/2025 20:32:5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吳羿霈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5T22:06:42" table:style-name="ce11">
            <text:p>1/15/2025 22:06:43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洪名遠</text:p>
          </table:table-cell>
          <table:table-cell office:value-type="float" office:value="4" table:style-name="ce12">
            <text:p>4</text:p>
          </table:table-cell>
          <table:table-cell table:style-name="ce5"/>
          <table:table-cell office:value-type="date" office:date-value="2025-01-15T22:50:44" table:style-name="ce11">
            <text:p>1/15/2025 22:50:44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品辰</text:p>
          </table:table-cell>
          <table:table-cell office:value-type="string" table:style-name="ce12">
            <text:p>05</text:p>
          </table:table-cell>
          <table:table-cell table:style-name="ce5"/>
          <table:table-cell office:value-type="date" office:date-value="2025-01-15T20:02:49" table:style-name="ce11">
            <text:p>1/15/2025 20:02:4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張時熙</text:p>
          </table:table-cell>
          <table:table-cell office:value-type="float" office:value="10" table:style-name="ce12">
            <text:p>10</text:p>
          </table:table-cell>
          <table:table-cell table:number-columns-repeated="7" table:style-name="ce5"/>
          <table:table-cell office:value-type="date" office:date-value="2025-01-15T20:03:25" table:style-name="ce11">
            <text:p>1/15/2025 20:03:26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吳芷嫻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date" office:date-value="2025-01-15T20:56:10" table:style-name="ce11">
            <text:p>1/15/2025 20:56:1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宜嫻</text:p>
          </table:table-cell>
          <table:table-cell office:value-type="float" office:value="23" table:style-name="ce12">
            <text:p>23</text:p>
          </table:table-cell>
          <table:table-cell table:number-columns-repeated="16216" table:style-name="ce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5-01-15T22:41:23" table:style-name="ce11">
            <text:p>1/15/2025 22:41:23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畇廷</text:p>
          </table:table-cell>
          <table:table-cell office:value-type="float" office:value="23" table:style-name="ce12">
            <text:p>23</text:p>
          </table:table-cell>
          <table:table-cell table:number-columns-repeated="7" table:style-name="ce5"/>
          <table:table-cell office:value-type="date" office:date-value="2025-01-15T20:02:50" table:style-name="ce11">
            <text:p>1/15/2025 20:02:5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瀚賢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5T20:15:47" table:style-name="ce26">
            <text:p>1/15/2025 20:15:48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<text:s/>周聖博</text:p>
          </table:table-cell>
          <table:table-cell office:value-type="float" office:value="7" table:style-name="ce27">
            <text:p>7</text:p>
          </table:table-cell>
          <table:table-cell office:value-type="string" table:style-name="ce30">
            <text:p>候補</text:p>
          </table:table-cell>
          <table:table-cell office:value-type="date" office:date-value="2025-01-15T20:17:50" table:style-name="ce26">
            <text:p>1/15/2025 20:17:51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宥良</text:p>
          </table:table-cell>
          <table:table-cell office:value-type="string" table:style-name="ce27">
            <text:p>08</text:p>
          </table:table-cell>
          <table:table-cell office:value-type="string" table:style-name="ce30">
            <text:p>候補</text:p>
          </table:table-cell>
          <table:table-cell office:value-type="date" office:date-value="2025-01-15T20:42:05" table:style-name="ce11">
            <text:p>1/15/2025 20:42:0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陳明佑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6T10:14:01" table:style-name="ce11">
            <text:p>1/16/2025 10:14:0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藍方妤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5T21:10:23" table:style-name="ce11">
            <text:p>1/15/2025 21:10:23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劉芯語</text:p>
          </table:table-cell>
          <table:table-cell office:value-type="float" office:value="16" table:style-name="ce12">
            <text:p>16</text:p>
          </table:table-cell>
          <table:table-cell table:number-columns-repeated="7" table:style-name="ce5"/>
          <table:table-cell table:number-columns-repeated="5" table:style-name="ce17"/>
          <table:table-cell table:style-name="ce5"/>
          <table:table-cell office:value-type="date" office:date-value="2025-01-15T20:08:14" table:style-name="ce11">
            <text:p>1/15/2025 20:08: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王心妍</text:p>
          </table:table-cell>
          <table:table-cell office:value-type="float" office:value="14" table:style-name="ce12">
            <text:p>14</text:p>
          </table:table-cell>
          <table:table-cell table:number-columns-repeated="7" table:style-name="ce5"/>
          <table:table-cell office:value-type="date" office:date-value="2025-01-15T20:46:53" table:style-name="ce11">
            <text:p>1/15/2025 20:46:54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游傑閔</text:p>
          </table:table-cell>
          <table:table-cell office:value-type="string" table:style-name="ce12">
            <text:p>07</text:p>
          </table:table-cell>
          <table:table-cell table:number-columns-repeated="7"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2:49" table:style-name="ce11">
            <text:p>1/15/2025 20:02:4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張時熙</text:p>
          </table:table-cell>
          <table:table-cell office:value-type="float" office:value="10" table:style-name="ce12">
            <text:p>10</text:p>
          </table:table-cell>
          <table:table-cell table:number-columns-repeated="13" table:style-name="ce5"/>
          <table:table-cell office:value-type="date" office:date-value="2025-01-16T20:32:33" table:style-name="ce11">
            <text:p>1/16/2025 20:32:3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蔡學煜</text:p>
          </table:table-cell>
          <table:table-cell office:value-type="float" office:value="12" table:style-name="ce12">
            <text:p>12</text:p>
          </table:table-cell>
          <table:table-cell table:number-columns-repeated="7" table:style-name="ce5"/>
          <table:table-cell office:value-type="date" office:date-value="2025-01-15T20:02:21" table:style-name="ce11">
            <text:p>1/15/2025 20:02:2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黃韻菲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5T20:43:34" table:style-name="ce11">
            <text:p>1/15/2025 20:43:3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葉宇倫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5T23:37:11" table:style-name="ce11">
            <text:p>1/15/2025 23:37:1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葉承洋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6T01:20:20" table:style-name="ce11">
            <text:p>1/16/2025 1:20:2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禹程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5T20:03:09" table:style-name="ce11">
            <text:p>1/15/2025 20:03:10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柯峻凱</text:p>
          </table:table-cell>
          <table:table-cell office:value-type="string" table:style-name="ce12">
            <text:p>02</text:p>
          </table:table-cell>
          <table:table-cell table:number-columns-repeated="7" table:style-name="ce5"/>
          <table:table-cell office:value-type="date" office:date-value="2025-01-15T20:03:38" table:style-name="ce28">
            <text:p>1/15/2025 20:03:38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林庭右</text:p>
          </table:table-cell>
          <table:table-cell office:value-type="string" table:style-name="ce29">
            <text:p>9503（3號）</text:p>
          </table:table-cell>
          <table:table-cell office:value-type="string" table:style-name="ce30">
            <text:p>重複</text:p>
          </table:table-cell>
          <table:table-cell office:value-type="date" office:date-value="2025-01-15T22:17:26" table:style-name="ce11">
            <text:p>1/15/2025 22:17:2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李苹甄</text:p>
          </table:table-cell>
          <table:table-cell office:value-type="float" office:value="22" table:style-name="ce12">
            <text:p>22</text:p>
          </table:table-cell>
          <table:table-cell table:number-columns-repeated="16216" table:style-name="ce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5-01-16T01:42:45" table:style-name="ce11">
            <text:p>1/16/2025 1:42:4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何羽翔</text:p>
          </table:table-cell>
          <table:table-cell office:value-type="string" table:style-name="ce12">
            <text:p>05</text:p>
          </table:table-cell>
          <table:table-cell table:number-columns-repeated="7" table:style-name="ce5"/>
          <table:table-cell office:value-type="date" office:date-value="2025-01-15T20:02:53" table:style-name="ce26">
            <text:p>1/15/2025 20:02:54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葉茗延</text:p>
          </table:table-cell>
          <table:table-cell office:value-type="string" table:style-name="ce27">
            <text:p>02</text:p>
          </table:table-cell>
          <table:table-cell office:value-type="string" table:style-name="ce30">
            <text:p>候補</text:p>
          </table:table-cell>
          <table:table-cell office:value-type="date" office:date-value="2025-01-15T20:15:49" table:style-name="ce26">
            <text:p>1/15/2025 20:15:49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何品妍</text:p>
          </table:table-cell>
          <table:table-cell office:value-type="float" office:value="17" table:style-name="ce27">
            <text:p>17</text:p>
          </table:table-cell>
          <table:table-cell office:value-type="string" table:style-name="ce30">
            <text:p>候補</text:p>
          </table:table-cell>
          <table:table-cell office:value-type="date" office:date-value="2025-01-15T20:22:59" table:style-name="ce26">
            <text:p>1/15/2025 20:23:00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葉芝妤</text:p>
          </table:table-cell>
          <table:table-cell office:value-type="float" office:value="14" table:style-name="ce27">
            <text:p>14</text:p>
          </table:table-cell>
          <table:table-cell office:value-type="string" table:style-name="ce30">
            <text:p>候補</text:p>
          </table:table-cell>
          <table:table-cell office:value-type="date" office:date-value="2025-01-15T20:56:04" table:style-name="ce11">
            <text:p>1/15/2025 20:56:04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陳柏諺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6T15:14:18" table:style-name="ce28">
            <text:p>1/16/2025 15:14:18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丁</text:p>
          </table:table-cell>
          <table:table-cell office:value-type="string" table:style-name="ce29">
            <text:p>藍方妤</text:p>
          </table:table-cell>
          <table:table-cell office:value-type="float" office:value="18" table:style-name="ce29">
            <text:p>18</text:p>
          </table:table-cell>
          <table:table-cell office:value-type="string" table:style-name="ce31">
            <text:p>重複</text:p>
          </table:table-cell>
          <table:table-cell office:value-type="date" office:date-value="2025-01-15T22:11:41" table:style-name="ce28">
            <text:p>1/15/2025 22:11:42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乙</text:p>
          </table:table-cell>
          <table:table-cell office:value-type="string" table:style-name="ce29">
            <text:p>王佑豪</text:p>
          </table:table-cell>
          <table:table-cell office:value-type="string" table:style-name="ce29">
            <text:p>2號</text:p>
          </table:table-cell>
          <table:table-cell office:value-type="string" table:style-name="ce31">
            <text:p>年級不符</text:p>
          </table:table-cell>
          <table:table-cell table:number-columns-repeated="6" table:style-name="ce5"/>
          <table:table-cell table:number-columns-repeated="5" table:style-name="ce17"/>
          <table:table-cell table:style-name="ce5"/>
          <table:table-cell office:value-type="date" office:date-value="2025-01-15T20:23:03" table:style-name="ce11">
            <text:p>1/15/2025 20:23:03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楊宸漢</text:p>
          </table:table-cell>
          <table:table-cell office:value-type="string" table:style-name="ce12">
            <text:p>08</text:p>
          </table:table-cell>
          <table:table-cell table:number-columns-repeated="7" table:style-name="ce5"/>
          <table:table-cell office:value-type="date" office:date-value="2025-01-15T20:50:40" table:style-name="ce11">
            <text:p>1/15/2025 20:50:4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張紜僑</text:p>
          </table:table-cell>
          <table:table-cell office:value-type="float" office:value="19" table:style-name="ce12">
            <text:p>19</text:p>
          </table:table-cell>
          <table:table-cell table:number-columns-repeated="7" table:style-name="ce5"/>
          <table:table-cell table:style-name="ce13"/>
          <table:table-cell table:number-columns-repeated="4" table:style-name="ce3"/>
          <table:table-cell table:style-name="ce5"/>
          <table:table-cell office:value-type="date" office:date-value="2025-01-15T20:02:59" table:style-name="ce28">
            <text:p>1/15/2025 20:03:00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黃韻璇</text:p>
          </table:table-cell>
          <table:table-cell office:value-type="float" office:value="21" table:style-name="ce29">
            <text:p>21</text:p>
          </table:table-cell>
          <table:table-cell office:value-type="string" table:style-name="ce31">
            <text:p>重複</text:p>
          </table:table-cell>
          <table:table-cell table:number-columns-repeated="12" table:style-name="ce5"/>
          <table:table-cell office:value-type="date" office:date-value="2025-01-16T21:20:23" table:style-name="ce11">
            <text:p>1/16/2025 21:20: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奕呈</text:p>
          </table:table-cell>
          <table:table-cell office:value-type="float" office:value="12" table:style-name="ce12">
            <text:p>12</text:p>
          </table:table-cell>
          <table:table-cell table:number-columns-repeated="7" table:style-name="ce5"/>
          <table:table-cell office:value-type="date" office:date-value="2025-01-15T20:02:23" table:style-name="ce11">
            <text:p>1/15/2025 20:02:2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江芸筑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date" office:date-value="2025-01-15T20:53:22" table:style-name="ce11">
            <text:p>1/15/2025 20:53:22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黃堃哲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6T06:22:49" table:style-name="ce11">
            <text:p>1/16/2025 6:22:4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劉威震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6T02:08:49" table:style-name="ce11">
            <text:p>1/16/2025 2:08:5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楷弘</text:p>
          </table:table-cell>
          <table:table-cell office:value-type="string" table:style-name="ce12">
            <text:p>24號</text:p>
          </table:table-cell>
          <table:table-cell table:style-name="ce5"/>
          <table:table-cell office:value-type="date" office:date-value="2025-01-15T20:03:22" table:style-name="ce26">
            <text:p>1/15/2025 20:03:23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姚銘翰</text:p>
          </table:table-cell>
          <table:table-cell office:value-type="string" table:style-name="ce27">
            <text:p>04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03:48" table:style-name="ce11">
            <text:p>1/15/2025 20:03:4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蔡亞庭</text:p>
          </table:table-cell>
          <table:table-cell office:value-type="float" office:value="27" table:style-name="ce12">
            <text:p>27</text:p>
          </table:table-cell>
          <table:table-cell table:style-name="ce5"/>
          <table:table-cell office:value-type="date" office:date-value="2025-01-15T22:39:48" table:style-name="ce28">
            <text:p>1/15/2025 22:39:48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張晏綺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重複</text:p>
          </table:table-cell>
          <table:table-cell table:number-columns-repeated="1621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5-01-16T02:08:49" table:style-name="ce11">
            <text:p>1/16/2025 2:08:5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楷弘</text:p>
          </table:table-cell>
          <table:table-cell office:value-type="string" table:style-name="ce12">
            <text:p>24號</text:p>
          </table:table-cell>
          <table:table-cell table:number-columns-repeated="7" table:style-name="ce5"/>
          <table:table-cell office:value-type="date" office:date-value="2025-01-15T20:02:55" table:style-name="ce26">
            <text:p>1/15/2025 20:02:55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柯柏逸</text:p>
          </table:table-cell>
          <table:table-cell office:value-type="float" office:value="10" table:style-name="ce27">
            <text:p>10</text:p>
          </table:table-cell>
          <table:table-cell office:value-type="string" table:style-name="ce30">
            <text:p>候補</text:p>
          </table:table-cell>
          <table:table-cell office:value-type="date" office:date-value="2025-01-15T20:43:16" table:style-name="ce26">
            <text:p>1/15/2025 20:43:16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林芯樂</text:p>
          </table:table-cell>
          <table:table-cell office:value-type="float" office:value="18" table:style-name="ce27">
            <text:p>18</text:p>
          </table:table-cell>
          <table:table-cell office:value-type="string" table:style-name="ce30">
            <text:p>候補</text:p>
          </table:table-cell>
          <table:table-cell office:value-type="date" office:date-value="2025-01-15T20:26:52" table:style-name="ce26">
            <text:p>1/15/2025 20:26:52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洪毓宸</text:p>
          </table:table-cell>
          <table:table-cell office:value-type="string" table:style-name="ce27">
            <text:p>08</text:p>
          </table:table-cell>
          <table:table-cell office:value-type="string" table:style-name="ce30">
            <text:p>候補</text:p>
          </table:table-cell>
          <table:table-cell office:value-type="date" office:date-value="2025-01-15T21:11:51" table:style-name="ce11">
            <text:p>1/15/2025 21:11:5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品睿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7T13:01:40" table:style-name="ce11">
            <text:p>1/17/2025 13:01:4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陳ㄧ帆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6T05:46:34" table:style-name="ce32">
            <text:p>1/16/2025 5:46:34</text:p>
          </table:table-cell>
          <table:table-cell office:value-type="string" table:style-name="ce33">
            <text:p>一</text:p>
          </table:table-cell>
          <table:table-cell office:value-type="string" table:style-name="ce33">
            <text:p>甲</text:p>
          </table:table-cell>
          <table:table-cell office:value-type="string" table:style-name="ce33">
            <text:p>白翊頡</text:p>
          </table:table-cell>
          <table:table-cell office:value-type="string" table:style-name="ce33">
            <text:p>08</text:p>
          </table:table-cell>
          <table:table-cell table:number-columns-repeated="7" table:style-name="ce5"/>
          <table:table-cell table:number-columns-repeated="5" table:style-name="ce17"/>
          <table:table-cell table:style-name="ce5"/>
          <table:table-cell office:value-type="date" office:date-value="2025-01-15T20:31:45" table:style-name="ce11">
            <text:p>1/15/2025 20:31:4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吳芊妤</text:p>
          </table:table-cell>
          <table:table-cell office:value-type="float" office:value="12" table:style-name="ce12">
            <text:p>12</text:p>
          </table:table-cell>
          <table:table-cell table:number-columns-repeated="7" table:style-name="ce5"/>
          <table:table-cell office:value-type="date" office:date-value="2025-01-15T21:11:51" table:style-name="ce11">
            <text:p>1/15/2025 21:11:5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品睿</text:p>
          </table:table-cell>
          <table:table-cell office:value-type="float" office:value="10" table:style-name="ce12">
            <text:p>10</text:p>
          </table:table-cell>
          <table:table-cell table:number-columns-repeated="7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0:03:23" table:style-name="ce11">
            <text:p>1/15/2025 20:03:2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萌昱</text:p>
          </table:table-cell>
          <table:table-cell office:value-type="string" table:style-name="ce12">
            <text:p>01</text:p>
          </table:table-cell>
          <table:table-cell table:number-columns-repeated="13" table:style-name="ce5"/>
          <table:table-cell office:value-type="date" office:date-value="2025-01-17T13:01:40" table:style-name="ce32">
            <text:p>1/17/2025 13:01:41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甲</text:p>
          </table:table-cell>
          <table:table-cell office:value-type="string" table:style-name="ce33">
            <text:p>陳ㄧ帆</text:p>
          </table:table-cell>
          <table:table-cell office:value-type="float" office:value="18" table:style-name="ce33">
            <text:p>18</text:p>
          </table:table-cell>
          <table:table-cell table:number-columns-repeated="7" table:style-name="ce5"/>
          <table:table-cell office:value-type="date" office:date-value="2025-01-15T20:02:26" table:style-name="ce11">
            <text:p>1/15/2025 20:02:2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莘芸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date" office:date-value="2025-01-15T22:08:23" table:style-name="ce11">
            <text:p>1/15/2025 22:08:24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曹睿均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office:value-type="date" office:date-value="2025-01-16T19:22:18" table:style-name="ce11">
            <text:p>1/16/2025 19:22:18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吏程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6T07:09:20" table:style-name="ce11">
            <text:p>1/16/2025 7:09:2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周洺睿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5T20:04:43" table:style-name="ce26">
            <text:p>1/15/2025 20:04:44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徐睿廷</text:p>
          </table:table-cell>
          <table:table-cell office:value-type="string" table:style-name="ce27">
            <text:p>02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03:48" table:style-name="ce28">
            <text:p>1/15/2025 20:03:49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丁</text:p>
          </table:table-cell>
          <table:table-cell office:value-type="string" table:style-name="ce29">
            <text:p>葉乃甄</text:p>
          </table:table-cell>
          <table:table-cell office:value-type="float" office:value="22" table:style-name="ce29">
            <text:p>22</text:p>
          </table:table-cell>
          <table:table-cell office:value-type="string" table:style-name="ce30">
            <text:p>重複</text:p>
          </table:table-cell>
          <table:table-cell office:value-type="date" office:date-value="2025-01-16T18:32:34" table:style-name="ce11">
            <text:p>1/16/2025 18:32:3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陳玗蕎</text:p>
          </table:table-cell>
          <table:table-cell office:value-type="float" office:value="20" table:style-name="ce12">
            <text:p>20</text:p>
          </table:table-cell>
          <table:table-cell table:number-columns-repeated="16216" table:style-name="ce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5-01-16T05:48:35" table:style-name="ce11">
            <text:p>1/16/2025 5:48:36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白翊諠</text:p>
          </table:table-cell>
          <table:table-cell office:value-type="float" office:value="20" table:style-name="ce12">
            <text:p>20</text:p>
          </table:table-cell>
          <table:table-cell table:number-columns-repeated="7" table:style-name="ce5"/>
          <table:table-cell office:value-type="date" office:date-value="2025-01-15T20:02:57" table:style-name="ce26">
            <text:p>1/15/2025 20:02:5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邱思涵</text:p>
          </table:table-cell>
          <table:table-cell office:value-type="float" office:value="20" table:style-name="ce27">
            <text:p>20</text:p>
          </table:table-cell>
          <table:table-cell office:value-type="string" table:style-name="ce30">
            <text:p>候補</text:p>
          </table:table-cell>
          <table:table-cell office:value-type="date" office:date-value="2025-01-15T20:43:34" table:style-name="ce26">
            <text:p>1/15/2025 20:43:34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葉宇倫</text:p>
          </table:table-cell>
          <table:table-cell office:value-type="float" office:value="10" table:style-name="ce27">
            <text:p>10</text:p>
          </table:table-cell>
          <table:table-cell office:value-type="string" table:style-name="ce30">
            <text:p>候補</text:p>
          </table:table-cell>
          <table:table-cell office:value-type="date" office:date-value="2025-01-15T21:02:51" table:style-name="ce26">
            <text:p>1/15/2025 21:02:51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張冠宬</text:p>
          </table:table-cell>
          <table:table-cell office:value-type="string" table:style-name="ce27">
            <text:p>05</text:p>
          </table:table-cell>
          <table:table-cell office:value-type="string" table:style-name="ce30">
            <text:p>候補</text:p>
          </table:table-cell>
          <table:table-cell office:value-type="date" office:date-value="2025-01-15T21:12:43" table:style-name="ce11">
            <text:p>1/15/2025 21:12:4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子訓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office:value-type="date" office:date-value="2025-01-17T13:04:16" table:style-name="ce11">
            <text:p>1/17/2025 13:04:1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ㄧ安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office:value-type="date" office:date-value="2025-01-16T18:18:50" table:style-name="ce11">
            <text:p>1/16/2025 18:18:50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丁</text:p>
          </table:table-cell>
          <table:table-cell office:value-type="string" table:style-name="ce34">
            <text:p>余季桓</text:p>
          </table:table-cell>
          <table:table-cell office:value-type="float" office:value="11" table:style-name="ce34">
            <text:p>11</text:p>
          </table:table-cell>
          <table:table-cell table:style-name="ce35"/>
          <table:table-cell table:number-columns-repeated="6" table:style-name="ce5"/>
          <table:table-cell table:number-columns-repeated="5" table:style-name="ce17"/>
          <table:table-cell table:style-name="ce5"/>
          <table:table-cell office:value-type="date" office:date-value="2025-01-15T20:46:53" table:style-name="ce11">
            <text:p>1/15/2025 20:46:54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游傑閔</text:p>
          </table:table-cell>
          <table:table-cell office:value-type="string" table:style-name="ce12">
            <text:p>07</text:p>
          </table:table-cell>
          <table:table-cell table:number-columns-repeated="7" table:style-name="ce5"/>
          <table:table-cell office:value-type="date" office:date-value="2025-01-15T21:12:43" table:style-name="ce26">
            <text:p>1/15/2025 21:12:4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子訓</text:p>
          </table:table-cell>
          <table:table-cell office:value-type="float" office:value="14" table:style-name="ce27">
            <text:p>14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0:03:25" table:style-name="ce11">
            <text:p>1/15/2025 20:03:2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林煜皓</text:p>
          </table:table-cell>
          <table:table-cell office:value-type="string" table:style-name="ce12">
            <text:p>07</text:p>
          </table:table-cell>
          <table:table-cell table:number-columns-repeated="13" table:style-name="ce5"/>
          <table:table-cell office:value-type="date" office:date-value="2025-01-17T16:31:03" table:style-name="ce32">
            <text:p>1/17/2025 16:31:04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乙</text:p>
          </table:table-cell>
          <table:table-cell office:value-type="string" table:style-name="ce33">
            <text:p>張書睿</text:p>
          </table:table-cell>
          <table:table-cell office:value-type="string" table:style-name="ce33">
            <text:p>08</text:p>
          </table:table-cell>
          <table:table-cell table:number-columns-repeated="7" table:style-name="ce5"/>
          <table:table-cell office:value-type="date" office:date-value="2025-01-15T20:02:29" table:style-name="ce11">
            <text:p>1/15/2025 20:02:2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楊紫晴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date" office:date-value="2025-01-16T18:04:20" table:style-name="ce11">
            <text:p>1/16/2025 18:04:2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詹思米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date" office:date-value="2025-01-16T22:02:24" table:style-name="ce11">
            <text:p>1/16/2025 22:02:24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林裕玹</text:p>
          </table:table-cell>
          <table:table-cell office:value-type="string" table:style-name="ce12">
            <text:p>09</text:p>
          </table:table-cell>
          <table:table-cell table:style-name="ce5"/>
          <table:table-cell office:value-type="date" office:date-value="2025-01-16T08:12:18" table:style-name="ce11">
            <text:p>1/16/2025 8:12:1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宥錚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date" office:date-value="2025-01-15T20:05:22" table:style-name="ce26">
            <text:p>1/15/2025 20:05:23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洪盈蓁</text:p>
          </table:table-cell>
          <table:table-cell office:value-type="float" office:value="18" table:style-name="ce27">
            <text:p>18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04:01" table:style-name="ce11">
            <text:p>1/15/2025 20:04:0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謝昀宸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date" office:date-value="2025-01-16T20:23:24" table:style-name="ce11">
            <text:p>1/16/2025 20:23:2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陳苡嫙</text:p>
          </table:table-cell>
          <table:table-cell office:value-type="float" office:value="17" table:style-name="ce12">
            <text:p>17</text:p>
          </table:table-cell>
          <table:table-cell table:number-columns-repeated="16216" table:style-name="ce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5-01-16T07:53:39" table:style-name="ce11">
            <text:p>1/16/2025 7:53:3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虹妙</text:p>
          </table:table-cell>
          <table:table-cell office:value-type="float" office:value="24" table:style-name="ce12">
            <text:p>24</text:p>
          </table:table-cell>
          <table:table-cell table:number-columns-repeated="7" table:style-name="ce5"/>
          <table:table-cell office:value-type="date" office:date-value="2025-01-15T20:03:13" table:style-name="ce26">
            <text:p>1/15/2025 20:03:13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李至晨</text:p>
          </table:table-cell>
          <table:table-cell office:value-type="float" office:value="5" table:style-name="ce27">
            <text:p>5</text:p>
          </table:table-cell>
          <table:table-cell office:value-type="string" table:style-name="ce30">
            <text:p>候補</text:p>
          </table:table-cell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1:30:47" table:style-name="ce26">
            <text:p>1/15/2025 21:30:48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吳尚沅</text:p>
          </table:table-cell>
          <table:table-cell office:value-type="float" office:value="10" table:style-name="ce27">
            <text:p>10</text:p>
          </table:table-cell>
          <table:table-cell office:value-type="string" table:style-name="ce30">
            <text:p>候補</text:p>
          </table:table-cell>
          <table:table-cell office:value-type="date" office:date-value="2025-01-15T21:27:55" table:style-name="ce11">
            <text:p>1/15/2025 21:27:55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周千洵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office:value-type="date" office:date-value="2025-01-17T18:26:52" table:style-name="ce11">
            <text:p>1/17/2025 18:26:53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李宥陞</text:p>
          </table:table-cell>
          <table:table-cell office:value-type="string" table:style-name="ce12">
            <text:p>01</text:p>
          </table:table-cell>
          <table:table-cell table:style-name="ce5"/>
          <table:table-cell office:value-type="date" office:date-value="2025-01-16T18:36:57" table:style-name="ce11">
            <text:p>1/16/2025 18:36:57</text:p>
          </table:table-cell>
          <table:table-cell office:value-type="string" table:style-name="ce34">
            <text:p>一</text:p>
          </table:table-cell>
          <table:table-cell office:value-type="string" table:style-name="ce34">
            <text:p>戊</text:p>
          </table:table-cell>
          <table:table-cell office:value-type="string" table:style-name="ce34">
            <text:p>呂昱希</text:p>
          </table:table-cell>
          <table:table-cell office:value-type="string" table:style-name="ce34">
            <text:p>06</text:p>
          </table:table-cell>
          <table:table-cell table:style-name="ce35"/>
          <table:table-cell table:number-columns-repeated="6" table:style-name="ce5"/>
          <table:table-cell table:number-columns-repeated="5" table:style-name="ce17"/>
          <table:table-cell table:style-name="ce5"/>
          <table:table-cell office:value-type="date" office:date-value="2025-01-15T21:02:21" table:style-name="ce11">
            <text:p>1/15/2025 21:02:2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崇恩</text:p>
          </table:table-cell>
          <table:table-cell office:value-type="string" table:style-name="ce12">
            <text:p>07</text:p>
          </table:table-cell>
          <table:table-cell table:number-columns-repeated="7" table:style-name="ce5"/>
          <table:table-cell office:value-type="date" office:date-value="2025-01-15T21:51:18" table:style-name="ce26">
            <text:p>1/15/2025 21:51:19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許閔凱</text:p>
          </table:table-cell>
          <table:table-cell office:value-type="float" office:value="13" table:style-name="ce27">
            <text:p>13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table:style-name="ce18"/>
          <table:table-cell table:number-columns-repeated="3" table:style-name="ce7"/>
          <table:table-cell table:style-name="ce8"/>
          <table:table-cell table:style-name="ce5"/>
          <table:table-cell office:value-type="date" office:date-value="2025-01-15T20:03:30" table:style-name="ce11">
            <text:p>1/15/2025 20:03:3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黃宥勝</text:p>
          </table:table-cell>
          <table:table-cell office:value-type="float" office:value="8" table:style-name="ce12">
            <text:p>8</text:p>
          </table:table-cell>
          <table:table-cell table:number-columns-repeated="13" table:style-name="ce5"/>
          <table:table-cell office:value-type="date" office:date-value="2025-01-17T16:33:37" table:style-name="ce32">
            <text:p>1/17/2025 16:33:37</text:p>
          </table:table-cell>
          <table:table-cell office:value-type="string" table:style-name="ce33">
            <text:p>五</text:p>
          </table:table-cell>
          <table:table-cell office:value-type="string" table:style-name="ce33">
            <text:p>甲</text:p>
          </table:table-cell>
          <table:table-cell office:value-type="string" table:style-name="ce33">
            <text:p>張芷綺</text:p>
          </table:table-cell>
          <table:table-cell office:value-type="float" office:value="19" table:style-name="ce33">
            <text:p>19</text:p>
          </table:table-cell>
          <table:table-cell table:number-columns-repeated="7" table:style-name="ce5"/>
          <table:table-cell office:value-type="date" office:date-value="2025-01-15T20:02:39" table:style-name="ce11">
            <text:p>1/15/2025 20:02:3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籃詩承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date" office:date-value="2025-01-16T22:20:06" table:style-name="ce11">
            <text:p>1/16/2025 22:20:07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鄭羽絜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date" office:date-value="2025-01-17T22:42:33" table:style-name="ce11">
            <text:p>1/17/2025 22:42:3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莊捷宇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6T10:14:01" table:style-name="ce26">
            <text:p>1/16/2025 10:14:0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藍方妤</text:p>
          </table:table-cell>
          <table:table-cell office:value-type="float" office:value="18" table:style-name="ce27">
            <text:p>18</text:p>
          </table:table-cell>
          <table:table-cell office:value-type="string" table:style-name="ce30">
            <text:p>候補</text:p>
          </table:table-cell>
          <table:table-cell office:value-type="date" office:date-value="2025-01-15T20:05:57" table:style-name="ce26">
            <text:p>1/15/2025 20:05:58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牧玖</text:p>
          </table:table-cell>
          <table:table-cell office:value-type="string" table:style-name="ce27">
            <text:p>05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04:52" table:style-name="ce11">
            <text:p>1/15/2025 20:04:5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邱仲彬</text:p>
          </table:table-cell>
          <table:table-cell office:value-type="float" office:value="6" table:style-name="ce12">
            <text:p>6</text:p>
          </table:table-cell>
          <table:table-cell table:style-name="ce5"/>
          <table:table-cell office:value-type="date" office:date-value="2025-01-17T16:33:37" table:style-name="ce11">
            <text:p>1/17/2025 16:33:37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張芷綺</text:p>
          </table:table-cell>
          <table:table-cell office:value-type="float" office:value="19" table:style-name="ce12">
            <text:p>19</text:p>
          </table:table-cell>
          <table:table-cell table:number-columns-repeated="16216" table:style-name="ce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5-01-16T19:49:37" table:style-name="ce11">
            <text:p>1/16/2025 19:49:3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張廷宏</text:p>
          </table:table-cell>
          <table:table-cell office:value-type="float" office:value="11" table:style-name="ce12">
            <text:p>11</text:p>
          </table:table-cell>
          <table:table-cell table:number-columns-repeated="7" table:style-name="ce5"/>
          <table:table-cell office:value-type="date" office:date-value="2025-01-15T20:04:11" table:style-name="ce26">
            <text:p>1/15/2025 20:04:1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<text:s/>葉于榛</text:p>
          </table:table-cell>
          <table:table-cell office:value-type="float" office:value="23" table:style-name="ce27">
            <text:p>23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2:11:41" table:style-name="ce26">
            <text:p>1/15/2025 22:11:42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王佑豪</text:p>
          </table:table-cell>
          <table:table-cell office:value-type="string" table:style-name="ce27">
            <text:p>2號</text:p>
          </table:table-cell>
          <table:table-cell office:value-type="string" table:style-name="ce30">
            <text:p>候補</text:p>
          </table:table-cell>
          <table:table-cell office:value-type="date" office:date-value="2025-01-15T21:29:51" table:style-name="ce11">
            <text:p>1/15/2025 21:29:5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周裕宸</text:p>
          </table:table-cell>
          <table:table-cell office:value-type="string" table:style-name="ce12">
            <text:p>06</text:p>
          </table:table-cell>
          <table:table-cell table:style-name="ce5"/>
          <table:table-cell office:value-type="date" office:date-value="2025-01-18T18:46:07" table:style-name="ce11">
            <text:p>1/18/2025 18:46:0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顥哲</text:p>
          </table:table-cell>
          <table:table-cell office:value-type="string" table:style-name="ce12">
            <text:p>03</text:p>
          </table:table-cell>
          <table:table-cell table:style-name="ce5"/>
          <table:table-cell office:value-type="date" office:date-value="2025-01-16T20:40:44" table:style-name="ce26">
            <text:p>1/16/2025 20:40:4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己</text:p>
          </table:table-cell>
          <table:table-cell office:value-type="string" table:style-name="ce27">
            <text:p>丁健華</text:p>
          </table:table-cell>
          <table:table-cell office:value-type="string" table:style-name="ce27">
            <text:p>02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table:number-columns-repeated="5" table:style-name="ce17"/>
          <table:table-cell table:style-name="ce5"/>
          <table:table-cell office:value-type="date" office:date-value="2025-01-15T21:14:29" table:style-name="ce11">
            <text:p>1/15/2025 21:14:3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丁浩恩</text:p>
          </table:table-cell>
          <table:table-cell office:value-type="float" office:value="2" table:style-name="ce12">
            <text:p>2</text:p>
          </table:table-cell>
          <table:table-cell table:number-columns-repeated="7" table:style-name="ce5"/>
          <table:table-cell office:value-type="date" office:date-value="2025-01-16T10:43:21" table:style-name="ce26">
            <text:p>1/16/2025 10:43:22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耘如</text:p>
          </table:table-cell>
          <table:table-cell office:value-type="float" office:value="15" table:style-name="ce27">
            <text:p>15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0:04:09" table:style-name="ce11">
            <text:p>1/15/2025 20:04:0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曦瑩</text:p>
          </table:table-cell>
          <table:table-cell office:value-type="float" office:value="21" table:style-name="ce12">
            <text:p>21</text:p>
          </table:table-cell>
          <table:table-cell table:number-columns-repeated="13" table:style-name="ce5"/>
          <table:table-cell office:value-type="date" office:date-value="2025-01-17T22:52:46" table:style-name="ce26">
            <text:p>1/17/2025 22:52:46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一安</text:p>
          </table:table-cell>
          <table:table-cell office:value-type="float" office:value="26" table:style-name="ce27">
            <text:p>26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02:48" table:style-name="ce11">
            <text:p>1/15/2025 20:02:4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周苡彤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date" office:date-value="2025-01-16T23:00:44" table:style-name="ce11">
            <text:p>1/16/2025 23:00:4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許筱晴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table:style-name="ce13"/>
          <table:table-cell table:number-columns-repeated="3" table:style-name="ce3"/>
          <table:table-cell table:style-name="ce4"/>
          <table:table-cell table:style-name="ce5"/>
          <table:table-cell office:value-type="date" office:date-value="2025-01-17T00:20:37" table:style-name="ce26">
            <text:p>1/17/2025 0:20:37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妍榛</text:p>
          </table:table-cell>
          <table:table-cell office:value-type="float" office:value="22" table:style-name="ce27">
            <text:p>22</text:p>
          </table:table-cell>
          <table:table-cell office:value-type="string" table:style-name="ce30">
            <text:p>候補</text:p>
          </table:table-cell>
          <table:table-cell office:value-type="date" office:date-value="2025-01-15T20:08:14" table:style-name="ce26">
            <text:p>1/15/2025 20:08:15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王心妍</text:p>
          </table:table-cell>
          <table:table-cell office:value-type="float" office:value="14" table:style-name="ce27">
            <text:p>14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05:09" table:style-name="ce11">
            <text:p>1/15/2025 20:05:1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葉雨真</text:p>
          </table:table-cell>
          <table:table-cell office:value-type="float" office:value="27" table:style-name="ce12">
            <text:p>27</text:p>
          </table:table-cell>
          <table:table-cell table:style-name="ce5"/>
          <table:table-cell office:value-type="date" office:date-value="2025-01-17T21:31:16" table:style-name="ce11">
            <text:p>1/17/2025 21:31:17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堇畇</text:p>
          </table:table-cell>
          <table:table-cell office:value-type="float" office:value="18" table:style-name="ce12">
            <text:p>18</text:p>
          </table:table-cell>
          <table:table-cell table:number-columns-repeated="16216" table:style-name="ce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5-01-16T20:23:24" table:style-name="ce11">
            <text:p>1/16/2025 20:23:2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陳苡嫙</text:p>
          </table:table-cell>
          <table:table-cell office:value-type="float" office:value="17" table:style-name="ce12">
            <text:p>17</text:p>
          </table:table-cell>
          <table:table-cell table:number-columns-repeated="7" table:style-name="ce5"/>
          <table:table-cell office:value-type="date" office:date-value="2025-01-15T20:04:43" table:style-name="ce26">
            <text:p>1/15/2025 20:04:44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徐睿廷</text:p>
          </table:table-cell>
          <table:table-cell office:value-type="string" table:style-name="ce27">
            <text:p>02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2:33:27" table:style-name="ce26">
            <text:p>1/15/2025 22:33:2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葉琦唯</text:p>
          </table:table-cell>
          <table:table-cell office:value-type="string" table:style-name="ce27">
            <text:p>04</text:p>
          </table:table-cell>
          <table:table-cell office:value-type="string" table:style-name="ce30">
            <text:p>候補</text:p>
          </table:table-cell>
          <table:table-cell office:value-type="date" office:date-value="2025-01-15T21:58:46" table:style-name="ce28">
            <text:p>1/15/2025 21:58:47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尤亮諠</text:p>
          </table:table-cell>
          <table:table-cell office:value-type="float" office:value="15" table:style-name="ce29">
            <text:p>15</text:p>
          </table:table-cell>
          <table:table-cell office:value-type="string" table:style-name="ce31">
            <text:p>重複</text:p>
          </table:table-cell>
          <table:table-cell office:value-type="date" office:date-value="2025-01-18T19:17:28" table:style-name="ce11">
            <text:p>1/18/2025 19:17:29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岑侑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date" office:date-value="2025-01-16T22:29:20" table:style-name="ce26">
            <text:p>1/16/2025 22:29:2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巫郡昊</text:p>
          </table:table-cell>
          <table:table-cell office:value-type="string" table:style-name="ce27">
            <text:p>02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table:number-columns-repeated="5" table:style-name="ce17"/>
          <table:table-cell table:style-name="ce5"/>
          <table:table-cell office:value-type="date" office:date-value="2025-01-15T21:49:34" table:style-name="ce11">
            <text:p>1/15/2025 21:49:3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承愷</text:p>
          </table:table-cell>
          <table:table-cell office:value-type="string" table:style-name="ce12">
            <text:p>07</text:p>
          </table:table-cell>
          <table:table-cell table:number-columns-repeated="7" table:style-name="ce5"/>
          <table:table-cell office:value-type="date" office:date-value="2025-01-17T10:57:29" table:style-name="ce26">
            <text:p>1/17/2025 10:57:30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尤亮諠</text:p>
          </table:table-cell>
          <table:table-cell office:value-type="float" office:value="15" table:style-name="ce27">
            <text:p>15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0:04:33" table:style-name="ce11">
            <text:p>1/15/2025 20:04:3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恩卉</text:p>
          </table:table-cell>
          <table:table-cell office:value-type="float" office:value="17" table:style-name="ce12">
            <text:p>17</text:p>
          </table:table-cell>
          <table:table-cell table:number-columns-repeated="13" table:style-name="ce5"/>
          <table:table-cell office:value-type="date" office:date-value="2025-01-17T23:16:06" table:style-name="ce26">
            <text:p>1/17/2025 23:16:0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黃品霖</text:p>
          </table:table-cell>
          <table:table-cell office:value-type="string" table:style-name="ce27">
            <text:p>02</text:p>
          </table:table-cell>
          <table:table-cell office:value-type="string" table:style-name="ce31">
            <text:p>候補</text:p>
          </table:table-cell>
          <table:table-cell table:number-columns-repeated="6" table:style-name="ce5"/>
          <table:table-cell office:value-type="date" office:date-value="2025-01-15T20:02:48" table:style-name="ce11">
            <text:p>1/15/2025 20:02:4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周苡睿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7T00:04:31" table:style-name="ce11">
            <text:p>1/17/2025 0:04:3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王璿詠</text:p>
          </table:table-cell>
          <table:table-cell office:value-type="float" office:value="24" table:style-name="ce12">
            <text:p>24</text:p>
          </table:table-cell>
          <table:table-cell table:number-columns-repeated="7" table:style-name="ce5"/>
          <table:table-cell table:style-name="ce19"/>
          <table:table-cell table:number-columns-repeated="4" table:style-name="ce20"/>
          <table:table-cell table:style-name="ce5"/>
          <table:table-cell office:value-type="date" office:date-value="2025-01-15T20:09:58" table:style-name="ce28">
            <text:p>1/15/2025 20:09:58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許家碩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重複</text:p>
          </table:table-cell>
          <table:table-cell table:number-columns-repeated="6" table:style-name="ce5"/>
          <table:table-cell office:value-type="date" office:date-value="2025-01-15T20:05:55" table:style-name="ce11">
            <text:p>1/15/2025 20:05:5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柯宥誠</text:p>
          </table:table-cell>
          <table:table-cell office:value-type="string" table:style-name="ce12">
            <text:p>09</text:p>
          </table:table-cell>
          <table:table-cell table:style-name="ce5"/>
          <table:table-cell table:number-columns-repeated="5" table:style-name="ce17"/>
          <table:table-cell table:number-columns-repeated="16216" table:style-name="ce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5-01-17T20:32:39" table:style-name="ce11">
            <text:p>1/17/2025 20:32:4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麗軒</text:p>
          </table:table-cell>
          <table:table-cell office:value-type="float" office:value="18" table:style-name="ce12">
            <text:p>18</text:p>
          </table:table-cell>
          <table:table-cell table:number-columns-repeated="7" table:style-name="ce5"/>
          <table:table-cell office:value-type="date" office:date-value="2025-01-15T20:08:29" table:style-name="ce26">
            <text:p>1/15/2025 20:08:2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周欣霓</text:p>
          </table:table-cell>
          <table:table-cell office:value-type="float" office:value="18" table:style-name="ce27">
            <text:p>18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6T22:02:24" table:style-name="ce26">
            <text:p>1/16/2025 22:02:24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林裕玹</text:p>
          </table:table-cell>
          <table:table-cell office:value-type="string" table:style-name="ce27">
            <text:p>09</text:p>
          </table:table-cell>
          <table:table-cell office:value-type="string" table:style-name="ce30">
            <text:p>候補</text:p>
          </table:table-cell>
          <table:table-cell office:value-type="date" office:date-value="2025-01-15T22:06:13" table:style-name="ce11">
            <text:p>1/15/2025 22:06:1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葉晧宇</text:p>
          </table:table-cell>
          <table:table-cell office:value-type="string" table:style-name="ce12">
            <text:p>02</text:p>
          </table:table-cell>
          <table:table-cell table:style-name="ce5"/>
          <table:table-cell office:value-type="date" office:date-value="2025-01-18T19:17:28" table:style-name="ce28">
            <text:p>1/18/2025 19:17:29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甲</text:p>
          </table:table-cell>
          <table:table-cell office:value-type="string" table:style-name="ce29">
            <text:p>林岑侑</text:p>
          </table:table-cell>
          <table:table-cell office:value-type="float" office:value="24" table:style-name="ce29">
            <text:p>24</text:p>
          </table:table-cell>
          <table:table-cell office:value-type="string" table:style-name="ce31">
            <text:p>重複</text:p>
          </table:table-cell>
          <table:table-cell office:value-type="date" office:date-value="2025-01-16T23:33:20" table:style-name="ce26">
            <text:p>1/16/2025 23:33:2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己</text:p>
          </table:table-cell>
          <table:table-cell office:value-type="string" table:style-name="ce27">
            <text:p>陳拓宇</text:p>
          </table:table-cell>
          <table:table-cell office:value-type="string" table:style-name="ce27">
            <text:p>01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table:style-name="ce15"/>
          <table:table-cell table:number-columns-repeated="4" table:style-name="ce6"/>
          <table:table-cell table:style-name="ce5"/>
          <table:table-cell office:value-type="date" office:date-value="2025-01-15T21:50:20" table:style-name="ce11">
            <text:p>1/15/2025 21:50:2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均義</text:p>
          </table:table-cell>
          <table:table-cell office:value-type="string" table:style-name="ce12">
            <text:p>04</text:p>
          </table:table-cell>
          <table:table-cell table:number-columns-repeated="19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0:05:59" table:style-name="ce11">
            <text:p>1/15/2025 20:06:0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歆媛</text:p>
          </table:table-cell>
          <table:table-cell office:value-type="float" office:value="19" table:style-name="ce12">
            <text:p>19</text:p>
          </table:table-cell>
          <table:table-cell table:number-columns-repeated="25" table:style-name="ce5"/>
          <table:table-cell office:value-type="date" office:date-value="2025-01-15T20:02:49" table:style-name="ce11">
            <text:p>1/15/2025 20:02:4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張時熙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date" office:date-value="2025-01-17T20:32:39" table:style-name="ce11">
            <text:p>1/17/2025 20:32:4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麗軒</text:p>
          </table:table-cell>
          <table:table-cell office:value-type="float" office:value="18" table:style-name="ce12">
            <text:p>18</text:p>
          </table:table-cell>
          <table:table-cell table:number-columns-repeated="7" table:style-name="ce5"/>
          <table:table-cell table:style-name="ce19"/>
          <table:table-cell table:number-columns-repeated="4" table:style-name="ce20"/>
          <table:table-cell table:style-name="ce5"/>
          <table:table-cell office:value-type="date" office:date-value="2025-01-15T20:15:47" table:style-name="ce26">
            <text:p>1/15/2025 20:15:4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林彦宇</text:p>
          </table:table-cell>
          <table:table-cell office:value-type="float" office:value="5" table:style-name="ce27">
            <text:p>5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06:24" table:style-name="ce11">
            <text:p>1/15/2025 20:06:2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蔡可蓁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5-01-17T20:34:28" table:style-name="ce11">
            <text:p>1/17/2025 20:34: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黃于恩</text:p>
          </table:table-cell>
          <table:table-cell office:value-type="float" office:value="21" table:style-name="ce12">
            <text:p>21</text:p>
          </table:table-cell>
          <table:table-cell table:number-columns-repeated="7" table:style-name="ce5"/>
          <table:table-cell office:value-type="date" office:date-value="2025-01-15T20:14:22" table:style-name="ce26">
            <text:p>1/15/2025 20:14:22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周聖貿</text:p>
          </table:table-cell>
          <table:table-cell office:value-type="float" office:value="13" table:style-name="ce27">
            <text:p>13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7T00:06:44" table:style-name="ce26">
            <text:p>1/17/2025 0:06:44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陳名烜</text:p>
          </table:table-cell>
          <table:table-cell office:value-type="string" table:style-name="ce27">
            <text:p>06</text:p>
          </table:table-cell>
          <table:table-cell office:value-type="string" table:style-name="ce30">
            <text:p>候補</text:p>
          </table:table-cell>
          <table:table-cell office:value-type="date" office:date-value="2025-01-15T22:08:23" table:style-name="ce11">
            <text:p>1/15/2025 22:08:24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曹睿均</text:p>
          </table:table-cell>
          <table:table-cell office:value-type="float" office:value="21" table:style-name="ce12">
            <text:p>21</text:p>
          </table:table-cell>
          <table:table-cell table:number-columns-repeated="7" table:style-name="ce5"/>
          <table:table-cell office:value-type="date" office:date-value="2025-01-17T05:43:15" table:style-name="ce26">
            <text:p>1/17/2025 5:43:1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王楚沅</text:p>
          </table:table-cell>
          <table:table-cell office:value-type="string" table:style-name="ce27">
            <text:p>06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table:style-name="ce15"/>
          <table:table-cell table:number-columns-repeated="4" table:style-name="ce6"/>
          <table:table-cell table:style-name="ce5"/>
          <table:table-cell office:value-type="date" office:date-value="2025-01-15T22:04:47" table:style-name="ce11">
            <text:p>1/15/2025 22:04:48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于娜</text:p>
          </table:table-cell>
          <table:table-cell office:value-type="float" office:value="14" table:style-name="ce12">
            <text:p>14</text:p>
          </table:table-cell>
          <table:table-cell table:number-columns-repeated="19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0:15:49" table:style-name="ce11">
            <text:p>1/15/2025 20:15:4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何品妍</text:p>
          </table:table-cell>
          <table:table-cell office:value-type="float" office:value="17" table:style-name="ce12">
            <text:p>17</text:p>
          </table:table-cell>
          <table:table-cell table:number-columns-repeated="25" table:style-name="ce5"/>
          <table:table-cell office:value-type="date" office:date-value="2025-01-15T20:02:49" table:style-name="ce28">
            <text:p>1/15/2025 20:02:50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蔡筑伊</text:p>
          </table:table-cell>
          <table:table-cell office:value-type="float" office:value="24" table:style-name="ce29">
            <text:p>24</text:p>
          </table:table-cell>
          <table:table-cell office:value-type="string" table:style-name="ce30">
            <text:p>重複</text:p>
          </table:table-cell>
          <table:table-cell table:style-name="ce18"/>
          <table:table-cell table:number-columns-repeated="4" table:style-name="ce7"/>
          <table:table-cell table:number-columns-repeated="7" table:style-name="ce5"/>
          <table:table-cell table:style-name="ce19"/>
          <table:table-cell table:number-columns-repeated="3" table:style-name="ce20"/>
          <table:table-cell table:style-name="ce21"/>
          <table:table-cell table:style-name="ce5"/>
          <table:table-cell office:value-type="date" office:date-value="2025-01-15T20:15:47" table:style-name="ce26">
            <text:p>1/15/2025 20:15:48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<text:s/>周聖博</text:p>
          </table:table-cell>
          <table:table-cell office:value-type="float" office:value="7" table:style-name="ce27">
            <text:p>7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12:53" table:style-name="ce11">
            <text:p>1/15/2025 20:12:5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明倫</text:p>
          </table:table-cell>
          <table:table-cell office:value-type="float" office:value="8" table:style-name="ce12">
            <text:p>8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5-01-17T20:35:18" table:style-name="ce11">
            <text:p>1/17/2025 20:35:1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祺瀚</text:p>
          </table:table-cell>
          <table:table-cell office:value-type="float" office:value="4" table:style-name="ce12">
            <text:p>4</text:p>
          </table:table-cell>
          <table:table-cell table:number-columns-repeated="7" table:style-name="ce5"/>
          <table:table-cell office:value-type="date" office:date-value="2025-01-15T20:15:47" table:style-name="ce26">
            <text:p>1/15/2025 20:15:48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<text:s/>周聖博</text:p>
          </table:table-cell>
          <table:table-cell office:value-type="float" office:value="7" table:style-name="ce27">
            <text:p>7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table:style-name="ce19"/>
          <table:table-cell table:number-columns-repeated="4" table:style-name="ce20"/>
          <table:table-cell table:style-name="ce5"/>
          <table:table-cell office:value-type="date" office:date-value="2025-01-15T22:25:14" table:style-name="ce11">
            <text:p>1/15/2025 22:25:1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葉子琳</text:p>
          </table:table-cell>
          <table:table-cell office:value-type="float" office:value="19" table:style-name="ce12">
            <text:p>19</text:p>
          </table:table-cell>
          <table:table-cell table:number-columns-repeated="7" table:style-name="ce5"/>
          <table:table-cell office:value-type="date" office:date-value="2025-01-17T05:43:15" table:style-name="ce26">
            <text:p>1/17/2025 5:43:1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王楚沅</text:p>
          </table:table-cell>
          <table:table-cell office:value-type="string" table:style-name="ce27">
            <text:p>06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table:style-name="ce15"/>
          <table:table-cell table:number-columns-repeated="4" table:style-name="ce6"/>
          <table:table-cell table:style-name="ce5"/>
          <table:table-cell office:value-type="date" office:date-value="2025-01-15T22:40:55" table:style-name="ce11">
            <text:p>1/15/2025 22:40:5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鄒承恩</text:p>
          </table:table-cell>
          <table:table-cell office:value-type="float" office:value="12" table:style-name="ce12">
            <text:p>12</text:p>
          </table:table-cell>
          <table:table-cell table:number-columns-repeated="19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0:16:50" table:style-name="ce26">
            <text:p>1/15/2025 20:16:51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郭恩昊</text:p>
          </table:table-cell>
          <table:table-cell office:value-type="float" office:value="12" table:style-name="ce27">
            <text:p>12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02:58" table:style-name="ce11">
            <text:p>1/15/2025 20:02:5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禹甄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table:style-name="ce18"/>
          <table:table-cell table:number-columns-repeated="4" table:style-name="ce7"/>
          <table:table-cell table:number-columns-repeated="7" table:style-name="ce5"/>
          <table:table-cell table:style-name="ce19"/>
          <table:table-cell table:number-columns-repeated="4" table:style-name="ce20"/>
          <table:table-cell table:style-name="ce5"/>
          <table:table-cell office:value-type="date" office:date-value="2025-01-15T20:17:44" table:style-name="ce26">
            <text:p>1/15/2025 20:17:44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李晨</text:p>
          </table:table-cell>
          <table:table-cell office:value-type="string" table:style-name="ce27">
            <text:p>05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15:32" table:style-name="ce11">
            <text:p>1/15/2025 20:15:33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品甄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5-01-17T21:56:34" table:style-name="ce11">
            <text:p>1/17/2025 21:56:3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賴映璇</text:p>
          </table:table-cell>
          <table:table-cell office:value-type="float" office:value="24" table:style-name="ce12">
            <text:p>24</text:p>
          </table:table-cell>
          <table:table-cell table:number-columns-repeated="7" table:style-name="ce5"/>
          <table:table-cell office:value-type="date" office:date-value="2025-01-15T20:23:58" table:style-name="ce26">
            <text:p>1/15/2025 20:23:59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葉豐逸</text:p>
          </table:table-cell>
          <table:table-cell office:value-type="float" office:value="12" table:style-name="ce27">
            <text:p>12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table:style-name="ce19"/>
          <table:table-cell table:number-columns-repeated="3" table:style-name="ce20"/>
          <table:table-cell table:style-name="ce21"/>
          <table:table-cell table:style-name="ce5"/>
          <table:table-cell office:value-type="date" office:date-value="2025-01-16T05:48:35" table:style-name="ce11">
            <text:p>1/16/2025 5:48:36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白翊諠</text:p>
          </table:table-cell>
          <table:table-cell office:value-type="float" office:value="20" table:style-name="ce12">
            <text:p>20</text:p>
          </table:table-cell>
          <table:table-cell table:number-columns-repeated="19" table:style-name="ce5"/>
          <table:table-cell table:style-name="ce15"/>
          <table:table-cell table:number-columns-repeated="4" table:style-name="ce6"/>
          <table:table-cell table:style-name="ce5"/>
          <table:table-cell office:value-type="date" office:date-value="2025-01-16T02:08:49" table:style-name="ce11">
            <text:p>1/16/2025 2:08:5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楷弘</text:p>
          </table:table-cell>
          <table:table-cell office:value-type="string" table:style-name="ce12">
            <text:p>24號</text:p>
          </table:table-cell>
          <table:table-cell table:number-columns-repeated="19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0:18:47" table:style-name="ce26">
            <text:p>1/15/2025 20:18:47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黃升暘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03:13" table:style-name="ce11">
            <text:p>1/15/2025 20:03:13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李至晨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style-name="ce18"/>
          <table:table-cell table:number-columns-repeated="4" table:style-name="ce7"/>
          <table:table-cell table:number-columns-repeated="7" table:style-name="ce5"/>
          <table:table-cell table:style-name="ce19"/>
          <table:table-cell table:number-columns-repeated="4" table:style-name="ce20"/>
          <table:table-cell table:style-name="ce5"/>
          <table:table-cell office:value-type="date" office:date-value="2025-01-15T20:20:07" table:style-name="ce26">
            <text:p>1/15/2025 20:20:07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林立豈</text:p>
          </table:table-cell>
          <table:table-cell office:value-type="string" table:style-name="ce27">
            <text:p>06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17:16" table:style-name="ce11">
            <text:p>1/15/2025 20:17:1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枳云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5-01-17T22:37:30" table:style-name="ce11">
            <text:p>1/17/2025 22:37:3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李翊熏</text:p>
          </table:table-cell>
          <table:table-cell office:value-type="float" office:value="23" table:style-name="ce12">
            <text:p>23</text:p>
          </table:table-cell>
          <table:table-cell table:number-columns-repeated="7" table:style-name="ce5"/>
          <table:table-cell office:value-type="date" office:date-value="2025-01-15T20:35:58" table:style-name="ce26">
            <text:p>1/15/2025 20:35:5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吳星霈</text:p>
          </table:table-cell>
          <table:table-cell office:value-type="float" office:value="14" table:style-name="ce27">
            <text:p>14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table:style-name="ce19"/>
          <table:table-cell table:number-columns-repeated="4" table:style-name="ce20"/>
          <table:table-cell table:style-name="ce5"/>
          <table:table-cell office:value-type="date" office:date-value="2025-01-16T06:27:49" table:style-name="ce11">
            <text:p>1/16/2025 6:27:49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冠湣</text:p>
          </table:table-cell>
          <table:table-cell office:value-type="float" office:value="2" table:style-name="ce12">
            <text:p>2</text:p>
          </table:table-cell>
          <table:table-cell table:number-columns-repeated="19" table:style-name="ce5"/>
          <table:table-cell table:style-name="ce15"/>
          <table:table-cell table:number-columns-repeated="4" table:style-name="ce6"/>
          <table:table-cell table:style-name="ce5"/>
          <table:table-cell office:value-type="date" office:date-value="2025-01-16T20:23:24" table:style-name="ce11">
            <text:p>1/16/2025 20:23:2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陳苡嫙</text:p>
          </table:table-cell>
          <table:table-cell office:value-type="float" office:value="17" table:style-name="ce12">
            <text:p>17</text:p>
          </table:table-cell>
          <table:table-cell table:number-columns-repeated="19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0:26:47" table:style-name="ce26">
            <text:p>1/15/2025 20:26:48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梁芸瑄</text:p>
          </table:table-cell>
          <table:table-cell office:value-type="float" office:value="20" table:style-name="ce27">
            <text:p>20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03:43" table:style-name="ce11">
            <text:p>1/15/2025 20:03:44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趙俞淓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table:style-name="ce18"/>
          <table:table-cell table:number-columns-repeated="4" table:style-name="ce7"/>
          <table:table-cell table:number-columns-repeated="7" table:style-name="ce5"/>
          <table:table-cell table:style-name="ce19"/>
          <table:table-cell table:number-columns-repeated="3" table:style-name="ce20"/>
          <table:table-cell table:style-name="ce21"/>
          <table:table-cell table:style-name="ce5"/>
          <table:table-cell office:value-type="date" office:date-value="2025-01-15T21:27:55" table:style-name="ce26">
            <text:p>1/15/2025 21:27:5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周千洵</text:p>
          </table:table-cell>
          <table:table-cell office:value-type="float" office:value="22" table:style-name="ce27">
            <text:p>22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20:26" table:style-name="ce11">
            <text:p>1/15/2025 20:20:2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陳映汭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5-01-17T22:49:06" table:style-name="ce28">
            <text:p>1/17/2025 22:49:07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丁</text:p>
          </table:table-cell>
          <table:table-cell office:value-type="string" table:style-name="ce29">
            <text:p>李翊熏</text:p>
          </table:table-cell>
          <table:table-cell office:value-type="float" office:value="23" table:style-name="ce29">
            <text:p>23</text:p>
          </table:table-cell>
          <table:table-cell office:value-type="string" table:style-name="ce30">
            <text:p>重複</text:p>
          </table:table-cell>
          <table:table-cell table:number-columns-repeated="6" table:style-name="ce5"/>
          <table:table-cell office:value-type="date" office:date-value="2025-01-15T20:53:22" table:style-name="ce26">
            <text:p>1/15/2025 20:53:22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黃堃哲</text:p>
          </table:table-cell>
          <table:table-cell office:value-type="float" office:value="10" table:style-name="ce27">
            <text:p>10</text:p>
          </table:table-cell>
          <table:table-cell office:value-type="string" table:style-name="ce30">
            <text:p>候補</text:p>
          </table:table-cell>
          <table:table-cell table:number-columns-repeated="12" table:style-name="ce5"/>
          <table:table-cell office:value-type="date" office:date-value="2025-01-16T11:11:28" table:style-name="ce11">
            <text:p>1/16/2025 11:11:28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沈子宸</text:p>
          </table:table-cell>
          <table:table-cell office:value-type="string" table:style-name="ce12">
            <text:p>07</text:p>
          </table:table-cell>
          <table:table-cell table:number-columns-repeated="19" table:style-name="ce5"/>
          <table:table-cell table:style-name="ce15"/>
          <table:table-cell table:number-columns-repeated="4" table:style-name="ce6"/>
          <table:table-cell table:style-name="ce5"/>
          <table:table-cell office:value-type="date" office:date-value="2025-01-16T23:33:20" table:style-name="ce11">
            <text:p>1/16/2025 23:33:2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陳拓宇</text:p>
          </table:table-cell>
          <table:table-cell office:value-type="string" table:style-name="ce12">
            <text:p>01</text:p>
          </table:table-cell>
          <table:table-cell table:number-columns-repeated="19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0:27:05" table:style-name="ce26">
            <text:p>1/15/2025 20:27:06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梁芸榕</text:p>
          </table:table-cell>
          <table:table-cell office:value-type="float" office:value="21" table:style-name="ce27">
            <text:p>21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04:13" table:style-name="ce11">
            <text:p>1/15/2025 20:04:13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王詩云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table:style-name="ce18"/>
          <table:table-cell table:number-columns-repeated="4" table:style-name="ce7"/>
          <table:table-cell table:number-columns-repeated="7" table:style-name="ce5"/>
          <table:table-cell table:style-name="ce19"/>
          <table:table-cell table:number-columns-repeated="3" table:style-name="ce20"/>
          <table:table-cell table:style-name="ce21"/>
          <table:table-cell table:style-name="ce5"/>
          <table:table-cell office:value-type="date" office:date-value="2025-01-15T21:29:51" table:style-name="ce26">
            <text:p>1/15/2025 21:29:52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周裕宸</text:p>
          </table:table-cell>
          <table:table-cell office:value-type="string" table:style-name="ce27">
            <text:p>06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24:49" table:style-name="ce11">
            <text:p>1/15/2025 20:24:5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潘巧芯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5-01-18T18:46:07" table:style-name="ce11">
            <text:p>1/18/2025 18:46:0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顥哲</text:p>
          </table:table-cell>
          <table:table-cell office:value-type="string" table:style-name="ce12">
            <text:p>03</text:p>
          </table:table-cell>
          <table:table-cell table:number-columns-repeated="7" table:style-name="ce5"/>
          <table:table-cell office:value-type="date" office:date-value="2025-01-15T21:21:34" table:style-name="ce26">
            <text:p>1/15/2025 21:21:35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奕甫</text:p>
          </table:table-cell>
          <table:table-cell office:value-type="string" table:style-name="ce27">
            <text:p>08</text:p>
          </table:table-cell>
          <table:table-cell office:value-type="string" table:style-name="ce30">
            <text:p>候補</text:p>
          </table:table-cell>
          <table:table-cell table:number-columns-repeated="12" table:style-name="ce5"/>
          <table:table-cell office:value-type="date" office:date-value="2025-01-16T15:01:01" table:style-name="ce11">
            <text:p>1/16/2025 15:01:0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曾筠晴</text:p>
          </table:table-cell>
          <table:table-cell office:value-type="float" office:value="13" table:style-name="ce12">
            <text:p>13</text:p>
          </table:table-cell>
          <table:table-cell table:number-columns-repeated="25" table:style-name="ce5"/>
          <table:table-cell office:value-type="date" office:date-value="2025-01-17T00:20:37" table:style-name="ce11">
            <text:p>1/17/2025 0:20:3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陳妍榛</text:p>
          </table:table-cell>
          <table:table-cell office:value-type="float" office:value="22" table:style-name="ce12">
            <text:p>22</text:p>
          </table:table-cell>
          <table:table-cell table:number-columns-repeated="19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0:44:49" table:style-name="ce26">
            <text:p>1/15/2025 20:44:50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己</text:p>
          </table:table-cell>
          <table:table-cell office:value-type="string" table:style-name="ce27">
            <text:p>許瓅米</text:p>
          </table:table-cell>
          <table:table-cell office:value-type="string" table:style-name="ce27">
            <text:p>08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04:31" table:style-name="ce11">
            <text:p>1/15/2025 20:04:3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宥妗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table:style-name="ce18"/>
          <table:table-cell table:number-columns-repeated="3" table:style-name="ce7"/>
          <table:table-cell table:style-name="ce8"/>
          <table:table-cell table:number-columns-repeated="7" table:style-name="ce5"/>
          <table:table-cell table:style-name="ce19"/>
          <table:table-cell table:number-columns-repeated="4" table:style-name="ce20"/>
          <table:table-cell table:style-name="ce5"/>
          <table:table-cell office:value-type="date" office:date-value="2025-01-15T21:58:46" table:style-name="ce28">
            <text:p>1/15/2025 21:58:47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尤亮諠</text:p>
          </table:table-cell>
          <table:table-cell office:value-type="float" office:value="15" table:style-name="ce29">
            <text:p>15</text:p>
          </table:table-cell>
          <table:table-cell office:value-type="string" table:style-name="ce31">
            <text:p>重複</text:p>
          </table:table-cell>
          <table:table-cell table:number-columns-repeated="6" table:style-name="ce5"/>
          <table:table-cell office:value-type="date" office:date-value="2025-01-15T20:25:48" table:style-name="ce11">
            <text:p>1/15/2025 20:25:4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楊冠翊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2">
          <table:table-cell office:value-type="float" office:value="38" table:style-name="ce1">
            <text:p>38</text:p>
          </table:table-cell>
          <table:table-cell table:number-columns-repeated="12" table:style-name="ce5"/>
          <table:table-cell office:value-type="date" office:date-value="2025-01-15T21:43:08" table:style-name="ce26">
            <text:p>1/15/2025 21:43:0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秉翰</text:p>
          </table:table-cell>
          <table:table-cell office:value-type="string" table:style-name="ce27">
            <text:p>07</text:p>
          </table:table-cell>
          <table:table-cell office:value-type="string" table:style-name="ce30">
            <text:p>候補</text:p>
          </table:table-cell>
          <table:table-cell table:number-columns-repeated="12" table:style-name="ce5"/>
          <table:table-cell office:value-type="date" office:date-value="2025-01-16T20:23:24" table:style-name="ce11">
            <text:p>1/16/2025 20:23:2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陳苡嫙</text:p>
          </table:table-cell>
          <table:table-cell office:value-type="float" office:value="17" table:style-name="ce12">
            <text:p>17</text:p>
          </table:table-cell>
          <table:table-cell table:number-columns-repeated="25" table:style-name="ce5"/>
          <table:table-cell table:style-name="ce19"/>
          <table:table-cell table:number-columns-repeated="4" table:style-name="ce20"/>
          <table:table-cell table:number-columns-repeated="19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0:56:37" table:style-name="ce26">
            <text:p>1/15/2025 20:56:38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黃昱凱</text:p>
          </table:table-cell>
          <table:table-cell office:value-type="string" table:style-name="ce27">
            <text:p>08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05:59" table:style-name="ce11">
            <text:p>1/15/2025 20:05:5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邱苡瑄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table:style-name="ce18"/>
          <table:table-cell table:number-columns-repeated="4" table:style-name="ce7"/>
          <table:table-cell table:number-columns-repeated="7" table:style-name="ce5"/>
          <table:table-cell table:style-name="ce19"/>
          <table:table-cell table:number-columns-repeated="4" table:style-name="ce20"/>
          <table:table-cell table:style-name="ce5"/>
          <table:table-cell office:value-type="date" office:date-value="2025-01-15T22:11:41" table:style-name="ce26">
            <text:p>1/15/2025 22:11:42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王佑豪</text:p>
          </table:table-cell>
          <table:table-cell office:value-type="string" table:style-name="ce27">
            <text:p>2號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26:52" table:style-name="ce11">
            <text:p>1/15/2025 20:26:5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洪毓宸</text:p>
          </table:table-cell>
          <table:table-cell office:value-type="string" table:style-name="ce12">
            <text:p>08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2">
          <table:table-cell office:value-type="float" office:value="39" table:style-name="ce1">
            <text:p>39</text:p>
          </table:table-cell>
          <table:table-cell table:number-columns-repeated="12" table:style-name="ce5"/>
          <table:table-cell office:value-type="date" office:date-value="2025-01-16T18:32:34" table:style-name="ce26">
            <text:p>1/16/2025 18:32:3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陳玗蕎</text:p>
          </table:table-cell>
          <table:table-cell office:value-type="float" office:value="20" table:style-name="ce27">
            <text:p>20</text:p>
          </table:table-cell>
          <table:table-cell office:value-type="string" table:style-name="ce30">
            <text:p>候補</text:p>
          </table:table-cell>
          <table:table-cell table:number-columns-repeated="12" table:style-name="ce5"/>
          <table:table-cell office:value-type="date" office:date-value="2025-01-16T20:58:02" table:style-name="ce11">
            <text:p>1/16/2025 20:58:03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劉憶宏</text:p>
          </table:table-cell>
          <table:table-cell office:value-type="string" table:style-name="ce12">
            <text:p>03</text:p>
          </table:table-cell>
          <table:table-cell table:number-columns-repeated="25" table:style-name="ce5"/>
          <table:table-cell table:style-name="ce19"/>
          <table:table-cell table:number-columns-repeated="3" table:style-name="ce20"/>
          <table:table-cell table:style-name="ce21"/>
          <table:table-cell table:number-columns-repeated="19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1:02:51" table:style-name="ce26">
            <text:p>1/15/2025 21:02:51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張冠宬</text:p>
          </table:table-cell>
          <table:table-cell office:value-type="string" table:style-name="ce27">
            <text:p>05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07:25" table:style-name="ce11">
            <text:p>1/15/2025 20:07:2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周靖翔</text:p>
          </table:table-cell>
          <table:table-cell office:value-type="string" table:style-name="ce12">
            <text:p>06</text:p>
          </table:table-cell>
          <table:table-cell table:style-name="ce5"/>
          <table:table-cell table:style-name="ce18"/>
          <table:table-cell table:number-columns-repeated="4" table:style-name="ce7"/>
          <table:table-cell table:number-columns-repeated="7" table:style-name="ce5"/>
          <table:table-cell table:style-name="ce19"/>
          <table:table-cell table:number-columns-repeated="4" table:style-name="ce20"/>
          <table:table-cell table:style-name="ce5"/>
          <table:table-cell office:value-type="date" office:date-value="2025-01-17T10:57:29" table:style-name="ce28">
            <text:p>1/17/2025 10:57:30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戊</text:p>
          </table:table-cell>
          <table:table-cell office:value-type="string" table:style-name="ce29">
            <text:p>尤亮諠</text:p>
          </table:table-cell>
          <table:table-cell office:value-type="float" office:value="15" table:style-name="ce29">
            <text:p>15</text:p>
          </table:table-cell>
          <table:table-cell office:value-type="string" table:style-name="ce31">
            <text:p>重複</text:p>
          </table:table-cell>
          <table:table-cell table:number-columns-repeated="6" table:style-name="ce5"/>
          <table:table-cell office:value-type="date" office:date-value="2025-01-15T20:32:01" table:style-name="ce11">
            <text:p>1/15/2025 20:32:0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思妤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2">
          <table:table-cell office:value-type="float" office:value="40" table:style-name="ce1">
            <text:p>40</text:p>
          </table:table-cell>
          <table:table-cell table:number-columns-repeated="12" table:style-name="ce5"/>
          <table:table-cell table:style-name="ce19"/>
          <table:table-cell table:number-columns-repeated="3" table:style-name="ce20"/>
          <table:table-cell table:style-name="ce21"/>
          <table:table-cell table:number-columns-repeated="13" table:style-name="ce5"/>
          <table:table-cell office:value-type="date" office:date-value="2025-01-17T20:32:39" table:style-name="ce11">
            <text:p>1/17/2025 20:32:4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黃麗軒</text:p>
          </table:table-cell>
          <table:table-cell office:value-type="float" office:value="18" table:style-name="ce12">
            <text:p>18</text:p>
          </table:table-cell>
          <table:table-cell table:number-columns-repeated="25" table:style-name="ce5"/>
          <table:table-cell table:style-name="ce19"/>
          <table:table-cell table:number-columns-repeated="3" table:style-name="ce20"/>
          <table:table-cell table:style-name="ce21"/>
          <table:table-cell table:number-columns-repeated="19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1:05:15" table:style-name="ce26">
            <text:p>1/15/2025 21:05:15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林仙侑</text:p>
          </table:table-cell>
          <table:table-cell office:value-type="float" office:value="21" table:style-name="ce27">
            <text:p>21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08:29" table:style-name="ce11">
            <text:p>1/15/2025 20:08:29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周欣霓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table:style-name="ce18"/>
          <table:table-cell table:number-columns-repeated="3" table:style-name="ce7"/>
          <table:table-cell table:style-name="ce8"/>
          <table:table-cell table:number-columns-repeated="7" table:style-name="ce5"/>
          <table:table-cell table:style-name="ce19"/>
          <table:table-cell table:number-columns-repeated="3" table:style-name="ce20"/>
          <table:table-cell table:style-name="ce21"/>
          <table:table-cell table:style-name="ce5"/>
          <table:table-cell office:value-type="date" office:date-value="2025-01-17T20:05:06" table:style-name="ce26">
            <text:p>1/17/2025 20:05:0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王永翔</text:p>
          </table:table-cell>
          <table:table-cell office:value-type="string" table:style-name="ce27">
            <text:p>02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44:56" table:style-name="ce11">
            <text:p>1/15/2025 20:44:5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洪川鎮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2">
          <table:table-cell office:value-type="float" office:value="41" table:style-name="ce1">
            <text:p>41</text:p>
          </table:table-cell>
          <table:table-cell table:number-columns-repeated="12" table:style-name="ce5"/>
          <table:table-cell table:style-name="ce19"/>
          <table:table-cell table:number-columns-repeated="3" table:style-name="ce20"/>
          <table:table-cell table:style-name="ce21"/>
          <table:table-cell table:number-columns-repeated="13" table:style-name="ce5"/>
          <table:table-cell office:value-type="date" office:date-value="2025-01-17T20:34:28" table:style-name="ce11">
            <text:p>1/17/2025 20:34: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黃于恩</text:p>
          </table:table-cell>
          <table:table-cell office:value-type="float" office:value="21" table:style-name="ce12">
            <text:p>21</text:p>
          </table:table-cell>
          <table:table-cell table:number-columns-repeated="25" table:style-name="ce5"/>
          <table:table-cell table:number-columns-repeated="5" table:style-name="ce17"/>
          <table:table-cell table:number-columns-repeated="19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1:08:54" table:style-name="ce26">
            <text:p>1/15/2025 21:08:54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黃鼎祐</text:p>
          </table:table-cell>
          <table:table-cell office:value-type="float" office:value="10" table:style-name="ce27">
            <text:p>10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15:49" table:style-name="ce11">
            <text:p>1/15/2025 20:15:4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何品妍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table:style-name="ce18"/>
          <table:table-cell table:number-columns-repeated="4" table:style-name="ce7"/>
          <table:table-cell table:number-columns-repeated="7" table:style-name="ce5"/>
          <table:table-cell table:style-name="ce19"/>
          <table:table-cell table:number-columns-repeated="4" table:style-name="ce20"/>
          <table:table-cell table:style-name="ce5"/>
          <table:table-cell office:value-type="date" office:date-value="2025-01-17T23:16:06" table:style-name="ce26">
            <text:p>1/17/2025 23:16:07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黃品霖</text:p>
          </table:table-cell>
          <table:table-cell office:value-type="string" table:style-name="ce27">
            <text:p>02</text:p>
          </table:table-cell>
          <table:table-cell office:value-type="string" table:style-name="ce30">
            <text:p>候補</text:p>
          </table:table-cell>
          <table:table-cell table:number-columns-repeated="6" table:style-name="ce5"/>
          <table:table-cell office:value-type="date" office:date-value="2025-01-15T20:52:37" table:style-name="ce11">
            <text:p>1/15/2025 20:52:3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黃芃瑜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2">
          <table:table-cell office:value-type="float" office:value="42" table:style-name="ce1">
            <text:p>42</text:p>
          </table:table-cell>
          <table:table-cell table:number-columns-repeated="12" table:style-name="ce5"/>
          <table:table-cell table:style-name="ce19"/>
          <table:table-cell table:number-columns-repeated="4" table:style-name="ce20"/>
          <table:table-cell table:number-columns-repeated="13" table:style-name="ce5"/>
          <table:table-cell office:value-type="date" office:date-value="2025-01-17T20:35:18" table:style-name="ce11">
            <text:p>1/17/2025 20:35:18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祺瀚</text:p>
          </table:table-cell>
          <table:table-cell office:value-type="float" office:value="4" table:style-name="ce12">
            <text:p>4</text:p>
          </table:table-cell>
          <table:table-cell table:number-columns-repeated="25" table:style-name="ce5"/>
          <table:table-cell table:number-columns-repeated="5" table:style-name="ce17"/>
          <table:table-cell table:number-columns-repeated="19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1:12:09" table:style-name="ce26">
            <text:p>1/15/2025 21:12:10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葉禕芸</text:p>
          </table:table-cell>
          <table:table-cell office:value-type="float" office:value="17" table:style-name="ce27">
            <text:p>17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18:47" table:style-name="ce11">
            <text:p>1/15/2025 20:18:47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黃升暘</text:p>
          </table:table-cell>
          <table:table-cell office:value-type="float" office:value="1" table:style-name="ce12">
            <text:p>1</text:p>
          </table:table-cell>
          <table:table-cell table:style-name="ce5"/>
          <table:table-cell table:style-name="ce18"/>
          <table:table-cell table:number-columns-repeated="4" table:style-name="ce7"/>
          <table:table-cell table:number-columns-repeated="7" table:style-name="ce5"/>
          <table:table-cell table:style-name="ce22"/>
          <table:table-cell table:number-columns-repeated="3" table:style-name="ce23"/>
          <table:table-cell table:style-name="ce24"/>
          <table:table-cell table:number-columns-repeated="13" table:style-name="ce5"/>
          <table:table-cell office:value-type="date" office:date-value="2025-01-15T20:54:27" table:style-name="ce11">
            <text:p>1/15/2025 20:54:2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妍霏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2">
          <table:table-cell office:value-type="float" office:value="43" table:style-name="ce1">
            <text:p>43</text:p>
          </table:table-cell>
          <table:table-cell table:number-columns-repeated="12" table:style-name="ce5"/>
          <table:table-cell table:style-name="ce19"/>
          <table:table-cell table:number-columns-repeated="3" table:style-name="ce20"/>
          <table:table-cell table:style-name="ce21"/>
          <table:table-cell table:number-columns-repeated="13" table:style-name="ce5"/>
          <table:table-cell office:value-type="date" office:date-value="2025-01-17T21:28:23" table:style-name="ce11">
            <text:p>1/17/2025 21:28: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祐丞</text:p>
          </table:table-cell>
          <table:table-cell office:value-type="float" office:value="15" table:style-name="ce12">
            <text:p>15</text:p>
          </table:table-cell>
          <table:table-cell table:number-columns-repeated="49" table:style-name="ce5"/>
          <table:table-cell table:style-name="ce18"/>
          <table:table-cell table:number-columns-repeated="4" table:style-name="ce7"/>
          <table:table-cell table:style-name="ce5"/>
          <table:table-cell office:value-type="date" office:date-value="2025-01-15T21:17:19" table:style-name="ce26">
            <text:p>1/15/2025 21:17:19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葉宸維</text:p>
          </table:table-cell>
          <table:table-cell office:value-type="float" office:value="7" table:style-name="ce27">
            <text:p>7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31:09" table:style-name="ce11">
            <text:p>1/15/2025 20:31:1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詩軒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table:style-name="ce18"/>
          <table:table-cell table:number-columns-repeated="4" table:style-name="ce7"/>
          <table:table-cell table:number-columns-repeated="25" table:style-name="ce5"/>
          <table:table-cell office:value-type="date" office:date-value="2025-01-15T21:02:21" table:style-name="ce11">
            <text:p>1/15/2025 21:02:2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崇恩</text:p>
          </table:table-cell>
          <table:table-cell office:value-type="string" table:style-name="ce12">
            <text:p>07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2">
          <table:table-cell office:value-type="float" office:value="44" table:style-name="ce1">
            <text:p>44</text:p>
          </table:table-cell>
          <table:table-cell table:number-columns-repeated="12" table:style-name="ce5"/>
          <table:table-cell table:style-name="ce19"/>
          <table:table-cell table:number-columns-repeated="4" table:style-name="ce20"/>
          <table:table-cell table:number-columns-repeated="73" table:style-name="ce5"/>
          <table:table-cell office:value-type="date" office:date-value="2025-01-15T21:18:14" table:style-name="ce26">
            <text:p>1/15/2025 21:18:14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葉禕芸</text:p>
          </table:table-cell>
          <table:table-cell office:value-type="float" office:value="17" table:style-name="ce27">
            <text:p>17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31:50" table:style-name="ce11">
            <text:p>1/15/2025 20:31:5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林詩芹</text:p>
          </table:table-cell>
          <table:table-cell office:value-type="float" office:value="19" table:style-name="ce12">
            <text:p>19</text:p>
          </table:table-cell>
          <table:table-cell table:number-columns-repeated="31" table:style-name="ce5"/>
          <table:table-cell office:value-type="date" office:date-value="2025-01-15T21:14:29" table:style-name="ce11">
            <text:p>1/15/2025 21:14:3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丁浩恩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number-columns-repeated="5" table:style-name="ce25"/>
          <table:table-cell table:number-columns-repeated="16216"/>
        </table:table-row>
        <table:table-row table:style-name="ro2">
          <table:table-cell office:value-type="float" office:value="45" table:style-name="ce1">
            <text:p>45</text:p>
          </table:table-cell>
          <table:table-cell table:number-columns-repeated="12" table:style-name="ce5"/>
          <table:table-cell table:style-name="ce19"/>
          <table:table-cell table:number-columns-repeated="4" table:style-name="ce20"/>
          <table:table-cell table:number-columns-repeated="73" table:style-name="ce5"/>
          <table:table-cell office:value-type="date" office:date-value="2025-01-15T22:06:13" table:style-name="ce26">
            <text:p>1/15/2025 22:06:14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葉晧宇</text:p>
          </table:table-cell>
          <table:table-cell office:value-type="string" table:style-name="ce27">
            <text:p>02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41:20" table:style-name="ce11">
            <text:p>1/15/2025 20:41:2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郭芷妍</text:p>
          </table:table-cell>
          <table:table-cell office:value-type="float" office:value="24" table:style-name="ce12">
            <text:p>24</text:p>
          </table:table-cell>
          <table:table-cell table:number-columns-repeated="31" table:style-name="ce5"/>
          <table:table-cell office:value-type="date" office:date-value="2025-01-15T21:17:33" table:style-name="ce11">
            <text:p>1/15/2025 21:17:33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呂欣婗</text:p>
          </table:table-cell>
          <table:table-cell office:value-type="float" office:value="15" table:style-name="ce12">
            <text:p>15</text:p>
          </table:table-cell>
          <table:table-cell table:style-name="ce5"/>
          <table:table-cell table:number-columns-repeated="5" table:style-name="ce17"/>
          <table:table-cell table:number-columns-repeated="16216"/>
        </table:table-row>
        <table:table-row table:style-name="ro1">
          <table:table-cell office:value-type="float" office:value="46" table:style-name="ce1">
            <text:p>46</text:p>
          </table:table-cell>
          <table:table-cell table:number-columns-repeated="12" table:style-name="ce5"/>
          <table:table-cell table:style-name="ce19"/>
          <table:table-cell table:number-columns-repeated="4" table:style-name="ce20"/>
          <table:table-cell table:number-columns-repeated="73" table:style-name="ce5"/>
          <table:table-cell office:value-type="date" office:date-value="2025-01-15T22:26:50" table:style-name="ce26">
            <text:p>1/15/2025 22:26:51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卓芸妤</text:p>
          </table:table-cell>
          <table:table-cell office:value-type="float" office:value="16" table:style-name="ce27">
            <text:p>16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43:16" table:style-name="ce11">
            <text:p>1/15/2025 20:43:1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林芯樂</text:p>
          </table:table-cell>
          <table:table-cell office:value-type="float" office:value="18" table:style-name="ce12">
            <text:p>18</text:p>
          </table:table-cell>
          <table:table-cell table:number-columns-repeated="31" table:style-name="ce5"/>
          <table:table-cell office:value-type="date" office:date-value="2025-01-15T22:08:53" table:style-name="ce11">
            <text:p>1/15/2025 22:08:5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張昀鍹</text:p>
          </table:table-cell>
          <table:table-cell office:value-type="float" office:value="21" table:style-name="ce12">
            <text:p>21</text:p>
          </table:table-cell>
          <table:table-cell table:number-columns-repeated="16222" table:style-name="ce5"/>
        </table:table-row>
        <table:table-row table:style-name="ro1">
          <table:table-cell office:value-type="float" office:value="47" table:style-name="ce1">
            <text:p>47</text:p>
          </table:table-cell>
          <table:table-cell table:number-columns-repeated="12" table:style-name="ce5"/>
          <table:table-cell table:style-name="ce19"/>
          <table:table-cell table:number-columns-repeated="4" table:style-name="ce20"/>
          <table:table-cell table:number-columns-repeated="73" table:style-name="ce5"/>
          <table:table-cell office:value-type="date" office:date-value="2025-01-15T23:35:14" table:style-name="ce26">
            <text:p>1/15/2025 23:35:15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葉丞霖</text:p>
          </table:table-cell>
          <table:table-cell office:value-type="string" table:style-name="ce27">
            <text:p>04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0:50:40" table:style-name="ce11">
            <text:p>1/15/2025 20:50:4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張紜僑</text:p>
          </table:table-cell>
          <table:table-cell office:value-type="float" office:value="19" table:style-name="ce12">
            <text:p>19</text:p>
          </table:table-cell>
          <table:table-cell table:number-columns-repeated="31" table:style-name="ce5"/>
          <table:table-cell office:value-type="date" office:date-value="2025-01-15T22:26:50" table:style-name="ce11">
            <text:p>1/15/2025 22:26:5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卓芸妤</text:p>
          </table:table-cell>
          <table:table-cell office:value-type="float" office:value="16" table:style-name="ce12">
            <text:p>16</text:p>
          </table:table-cell>
          <table:table-cell table:number-columns-repeated="16222" table:style-name="ce5"/>
        </table:table-row>
        <table:table-row table:style-name="ro1">
          <table:table-cell office:value-type="float" office:value="48" table:style-name="ce1">
            <text:p>48</text:p>
          </table:table-cell>
          <table:table-cell table:number-columns-repeated="12" table:style-name="ce5"/>
          <table:table-cell table:style-name="ce19"/>
          <table:table-cell table:number-columns-repeated="4" table:style-name="ce20"/>
          <table:table-cell table:number-columns-repeated="73" table:style-name="ce5"/>
          <table:table-cell office:value-type="date" office:date-value="2025-01-15T23:47:30" table:style-name="ce26">
            <text:p>1/15/2025 23:47:31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吳奕霆</text:p>
          </table:table-cell>
          <table:table-cell office:value-type="string" table:style-name="ce27">
            <text:p>01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1:05:15" table:style-name="ce11">
            <text:p>1/15/2025 21:05:1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仙侑</text:p>
          </table:table-cell>
          <table:table-cell office:value-type="float" office:value="21" table:style-name="ce12">
            <text:p>21</text:p>
          </table:table-cell>
          <table:table-cell table:number-columns-repeated="31" table:style-name="ce5"/>
          <table:table-cell office:value-type="date" office:date-value="2025-01-15T22:29:58" table:style-name="ce11">
            <text:p>1/15/2025 22:29:5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葉威寬</text:p>
          </table:table-cell>
          <table:table-cell office:value-type="float" office:value="11" table:style-name="ce12">
            <text:p>11</text:p>
          </table:table-cell>
          <table:table-cell table:number-columns-repeated="16222" table:style-name="ce5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2" table:style-name="ce5"/>
          <table:table-cell table:style-name="ce19"/>
          <table:table-cell table:number-columns-repeated="4" table:style-name="ce20"/>
          <table:table-cell table:number-columns-repeated="73" table:style-name="ce5"/>
          <table:table-cell office:value-type="date" office:date-value="2025-01-16T06:18:11" table:style-name="ce26">
            <text:p>1/16/2025 6:18:1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己</text:p>
          </table:table-cell>
          <table:table-cell office:value-type="string" table:style-name="ce27">
            <text:p>林毅菘</text:p>
          </table:table-cell>
          <table:table-cell office:value-type="string" table:style-name="ce27">
            <text:p>05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1:12:07" table:style-name="ce11">
            <text:p>1/15/2025 21:12:07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陳奕向</text:p>
          </table:table-cell>
          <table:table-cell office:value-type="string" table:style-name="ce12">
            <text:p>10號</text:p>
          </table:table-cell>
          <table:table-cell table:number-columns-repeated="31" table:style-name="ce5"/>
          <table:table-cell office:value-type="date" office:date-value="2025-01-15T22:33:27" table:style-name="ce11">
            <text:p>1/15/2025 22:33:2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葉琦唯</text:p>
          </table:table-cell>
          <table:table-cell office:value-type="string" table:style-name="ce12">
            <text:p>04</text:p>
          </table:table-cell>
          <table:table-cell table:number-columns-repeated="16222" table:style-name="ce5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12" table:style-name="ce5"/>
          <table:table-cell table:style-name="ce19"/>
          <table:table-cell table:number-columns-repeated="3" table:style-name="ce20"/>
          <table:table-cell table:style-name="ce21"/>
          <table:table-cell table:number-columns-repeated="73" table:style-name="ce5"/>
          <table:table-cell office:value-type="date" office:date-value="2025-01-16T08:12:18" table:style-name="ce26">
            <text:p>1/16/2025 8:12:18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宥錚</text:p>
          </table:table-cell>
          <table:table-cell office:value-type="float" office:value="25" table:style-name="ce27">
            <text:p>25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1:13:25" table:style-name="ce11">
            <text:p>1/15/2025 21:13:25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葉沛緁</text:p>
          </table:table-cell>
          <table:table-cell office:value-type="float" office:value="22" table:style-name="ce12">
            <text:p>22</text:p>
          </table:table-cell>
          <table:table-cell table:number-columns-repeated="31" table:style-name="ce5"/>
          <table:table-cell office:value-type="date" office:date-value="2025-01-15T22:45:20" table:style-name="ce11">
            <text:p>1/15/2025 22:45:2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陳宥妡</text:p>
          </table:table-cell>
          <table:table-cell office:value-type="float" office:value="21" table:style-name="ce12">
            <text:p>21</text:p>
          </table:table-cell>
          <table:table-cell table:number-columns-repeated="16222" table:style-name="ce5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12" table:style-name="ce5"/>
          <table:table-cell table:style-name="ce19"/>
          <table:table-cell table:number-columns-repeated="4" table:style-name="ce20"/>
          <table:table-cell table:number-columns-repeated="73" table:style-name="ce5"/>
          <table:table-cell office:value-type="date" office:date-value="2025-01-16T18:47:33" table:style-name="ce26">
            <text:p>1/16/2025 18:47:3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劉煜暘</text:p>
          </table:table-cell>
          <table:table-cell office:value-type="float" office:value="13" table:style-name="ce27">
            <text:p>13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1:14:18" table:style-name="ce11">
            <text:p>1/15/2025 21:14:1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葉恬蓉</text:p>
          </table:table-cell>
          <table:table-cell office:value-type="float" office:value="23" table:style-name="ce12">
            <text:p>23</text:p>
          </table:table-cell>
          <table:table-cell table:number-columns-repeated="31" table:style-name="ce5"/>
          <table:table-cell office:value-type="date" office:date-value="2025-01-16T07:19:00" table:style-name="ce11">
            <text:p>1/16/2025 7:19:0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江韋辰</text:p>
          </table:table-cell>
          <table:table-cell office:value-type="string" table:style-name="ce12">
            <text:p>04</text:p>
          </table:table-cell>
          <table:table-cell table:number-columns-repeated="16222" table:style-name="ce5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2" table:style-name="ce5"/>
          <table:table-cell table:style-name="ce19"/>
          <table:table-cell table:number-columns-repeated="4" table:style-name="ce20"/>
          <table:table-cell table:number-columns-repeated="73" table:style-name="ce5"/>
          <table:table-cell office:value-type="date" office:date-value="2025-01-16T23:10:12" table:style-name="ce26">
            <text:p>1/16/2025 23:10:12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吳奕璇</text:p>
          </table:table-cell>
          <table:table-cell office:value-type="float" office:value="13" table:style-name="ce27">
            <text:p>13</text:p>
          </table:table-cell>
          <table:table-cell office:value-type="string" table:style-name="ce31">
            <text:p>候補</text:p>
          </table:table-cell>
          <table:table-cell table:number-columns-repeated="24" table:style-name="ce5"/>
          <table:table-cell office:value-type="date" office:date-value="2025-01-15T21:17:19" table:style-name="ce11">
            <text:p>1/15/2025 21:17:1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葉宸維</text:p>
          </table:table-cell>
          <table:table-cell office:value-type="float" office:value="7" table:style-name="ce12">
            <text:p>7</text:p>
          </table:table-cell>
          <table:table-cell table:number-columns-repeated="31" table:style-name="ce5"/>
          <table:table-cell office:value-type="date" office:date-value="2025-01-16T10:43:21" table:style-name="ce11">
            <text:p>1/16/2025 10:43: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耘如</text:p>
          </table:table-cell>
          <table:table-cell office:value-type="float" office:value="15" table:style-name="ce12">
            <text:p>15</text:p>
          </table:table-cell>
          <table:table-cell table:number-columns-repeated="16222" table:style-name="ce5"/>
        </table:table-row>
        <table:table-row table:style-name="ro1">
          <table:table-cell office:value-type="float" office:value="53" table:style-name="ce1">
            <text:p>53</text:p>
          </table:table-cell>
          <table:table-cell table:number-columns-repeated="12" table:style-name="ce5"/>
          <table:table-cell table:style-name="ce19"/>
          <table:table-cell table:number-columns-repeated="3" table:style-name="ce20"/>
          <table:table-cell table:style-name="ce21"/>
          <table:table-cell table:number-columns-repeated="103" table:style-name="ce5"/>
          <table:table-cell office:value-type="date" office:date-value="2025-01-15T21:18:07" table:style-name="ce11">
            <text:p>1/15/2025 21:18:0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葉栩睿</text:p>
          </table:table-cell>
          <table:table-cell office:value-type="string" table:style-name="ce12">
            <text:p>09</text:p>
          </table:table-cell>
          <table:table-cell table:number-columns-repeated="31" table:style-name="ce5"/>
          <table:table-cell office:value-type="date" office:date-value="2025-01-16T18:07:11" table:style-name="ce11">
            <text:p>1/16/2025 18:07:1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林子頎</text:p>
          </table:table-cell>
          <table:table-cell office:value-type="float" office:value="19" table:style-name="ce12">
            <text:p>19</text:p>
          </table:table-cell>
          <table:table-cell table:number-columns-repeated="16222" table:style-name="ce5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120" table:style-name="ce5"/>
          <table:table-cell office:value-type="date" office:date-value="2025-01-15T21:18:14" table:style-name="ce11">
            <text:p>1/15/2025 21:18:14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葉禕芸</text:p>
          </table:table-cell>
          <table:table-cell office:value-type="float" office:value="17" table:style-name="ce12">
            <text:p>17</text:p>
          </table:table-cell>
          <table:table-cell table:number-columns-repeated="31" table:style-name="ce5"/>
          <table:table-cell office:value-type="date" office:date-value="2025-01-16T19:36:46" table:style-name="ce11">
            <text:p>1/16/2025 19:36:4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葉容瑄</text:p>
          </table:table-cell>
          <table:table-cell office:value-type="float" office:value="24" table:style-name="ce12">
            <text:p>24</text:p>
          </table:table-cell>
          <table:table-cell table:number-columns-repeated="16222" table:style-name="ce5"/>
        </table:table-row>
        <table:table-row table:style-name="ro1">
          <table:table-cell office:value-type="float" office:value="55" table:style-name="ce1">
            <text:p>55</text:p>
          </table:table-cell>
          <table:table-cell table:number-columns-repeated="120" table:style-name="ce5"/>
          <table:table-cell office:value-type="date" office:date-value="2025-01-15T21:23:22" table:style-name="ce11">
            <text:p>1/15/2025 21:23: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思彤</text:p>
          </table:table-cell>
          <table:table-cell office:value-type="float" office:value="28" table:style-name="ce12">
            <text:p>28</text:p>
          </table:table-cell>
          <table:table-cell table:number-columns-repeated="31" table:style-name="ce5"/>
          <table:table-cell office:value-type="date" office:date-value="2025-01-16T21:03:33" table:style-name="ce26">
            <text:p>1/16/2025 21:03:34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黃萱仂</text:p>
          </table:table-cell>
          <table:table-cell office:value-type="float" office:value="18" table:style-name="ce27">
            <text:p>18</text:p>
          </table:table-cell>
          <table:table-cell office:value-type="string" table:style-name="ce30">
            <text:p>候補</text:p>
          </table:table-cell>
          <table:table-cell table:number-columns-repeated="16221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120" table:style-name="ce5"/>
          <table:table-cell office:value-type="date" office:date-value="2025-01-15T21:24:44" table:style-name="ce11">
            <text:p>1/15/2025 21:24:4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洪如宣</text:p>
          </table:table-cell>
          <table:table-cell office:value-type="float" office:value="16" table:style-name="ce12">
            <text:p>16</text:p>
          </table:table-cell>
          <table:table-cell table:number-columns-repeated="31" table:style-name="ce5"/>
          <table:table-cell office:value-type="date" office:date-value="2025-01-16T21:46:28" table:style-name="ce26">
            <text:p>1/16/2025 21:46:2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何宛芸</text:p>
          </table:table-cell>
          <table:table-cell office:value-type="float" office:value="23" table:style-name="ce27">
            <text:p>23</text:p>
          </table:table-cell>
          <table:table-cell office:value-type="string" table:style-name="ce30">
            <text:p>候補</text:p>
          </table:table-cell>
          <table:table-cell table:number-columns-repeated="16221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120" table:style-name="ce5"/>
          <table:table-cell office:value-type="date" office:date-value="2025-01-15T21:32:09" table:style-name="ce11">
            <text:p>1/15/2025 21:32:0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吳汶倢</text:p>
          </table:table-cell>
          <table:table-cell office:value-type="float" office:value="23" table:style-name="ce12">
            <text:p>23</text:p>
          </table:table-cell>
          <table:table-cell table:number-columns-repeated="31" table:style-name="ce5"/>
          <table:table-cell office:value-type="date" office:date-value="2025-01-17T16:31:03" table:style-name="ce26">
            <text:p>1/17/2025 16:31:04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張書睿</text:p>
          </table:table-cell>
          <table:table-cell office:value-type="string" table:style-name="ce27">
            <text:p>08</text:p>
          </table:table-cell>
          <table:table-cell office:value-type="string" table:style-name="ce30">
            <text:p>候補</text:p>
          </table:table-cell>
          <table:table-cell table:number-columns-repeated="16221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120" table:style-name="ce5"/>
          <table:table-cell office:value-type="date" office:date-value="2025-01-15T21:34:14" table:style-name="ce11">
            <text:p>1/15/2025 21:34:1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楊舒涵</text:p>
          </table:table-cell>
          <table:table-cell office:value-type="float" office:value="15" table:style-name="ce12">
            <text:p>15</text:p>
          </table:table-cell>
          <table:table-cell table:number-columns-repeated="31" table:style-name="ce5"/>
          <table:table-cell office:value-type="date" office:date-value="2025-01-17T16:33:37" table:style-name="ce26">
            <text:p>1/17/2025 16:33:37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張芷綺</text:p>
          </table:table-cell>
          <table:table-cell office:value-type="float" office:value="19" table:style-name="ce27">
            <text:p>19</text:p>
          </table:table-cell>
          <table:table-cell office:value-type="string" table:style-name="ce30">
            <text:p>候補</text:p>
          </table:table-cell>
          <table:table-cell table:number-columns-repeated="16221"/>
        </table:table-row>
        <table:table-row table:style-name="ro1">
          <table:table-cell office:value-type="float" office:value="59" table:style-name="ce1">
            <text:p>59</text:p>
          </table:table-cell>
          <table:table-cell table:number-columns-repeated="120" table:style-name="ce5"/>
          <table:table-cell office:value-type="date" office:date-value="2025-01-15T21:59:51" table:style-name="ce11">
            <text:p>1/15/2025 21:59:5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蘇郁芹</text:p>
          </table:table-cell>
          <table:table-cell office:value-type="float" office:value="25" table:style-name="ce12">
            <text:p>25</text:p>
          </table:table-cell>
          <table:table-cell table:number-columns-repeated="31" table:style-name="ce5"/>
          <table:table-cell office:value-type="date" office:date-value="2025-01-17T18:06:00" table:style-name="ce28">
            <text:p>1/17/2025 18:06:01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丁</text:p>
          </table:table-cell>
          <table:table-cell office:value-type="string" table:style-name="ce29">
            <text:p>林思妤</text:p>
          </table:table-cell>
          <table:table-cell office:value-type="float" office:value="14" table:style-name="ce29">
            <text:p>14</text:p>
          </table:table-cell>
          <table:table-cell office:value-type="string" table:style-name="ce31">
            <text:p>重複</text:p>
          </table:table-cell>
          <table:table-cell table:number-columns-repeated="16221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120" table:style-name="ce5"/>
          <table:table-cell office:value-type="date" office:date-value="2025-01-15T22:17:26" table:style-name="ce11">
            <text:p>1/15/2025 22:17:2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李苹甄</text:p>
          </table:table-cell>
          <table:table-cell office:value-type="float" office:value="22" table:style-name="ce12">
            <text:p>22</text:p>
          </table:table-cell>
          <table:table-cell table:number-columns-repeated="31" table:style-name="ce5"/>
          <table:table-cell office:value-type="date" office:date-value="2025-01-17T19:48:12" table:style-name="ce26">
            <text:p>1/17/2025 19:48:12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戊</text:p>
          </table:table-cell>
          <table:table-cell office:value-type="string" table:style-name="ce27">
            <text:p>蔡喬伊</text:p>
          </table:table-cell>
          <table:table-cell office:value-type="float" office:value="24" table:style-name="ce27">
            <text:p>24</text:p>
          </table:table-cell>
          <table:table-cell office:value-type="string" table:style-name="ce30">
            <text:p>候補</text:p>
          </table:table-cell>
          <table:table-cell table:number-columns-repeated="16221"/>
        </table:table-row>
        <table:table-row table:style-name="ro1">
          <table:table-cell table:number-columns-repeated="121" table:style-name="ce5"/>
          <table:table-cell office:value-type="date" office:date-value="2025-01-15T22:25:14" table:style-name="ce11">
            <text:p>1/15/2025 22:25:1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葉子琳</text:p>
          </table:table-cell>
          <table:table-cell office:value-type="float" office:value="19" table:style-name="ce12">
            <text:p>19</text:p>
          </table:table-cell>
          <table:table-cell table:number-columns-repeated="31" table:style-name="ce5"/>
          <table:table-cell office:value-type="date" office:date-value="2025-01-17T20:12:14" table:style-name="ce26">
            <text:p>1/17/2025 20:12:15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陳韋伶</text:p>
          </table:table-cell>
          <table:table-cell office:value-type="float" office:value="22" table:style-name="ce27">
            <text:p>22</text:p>
          </table:table-cell>
          <table:table-cell office:value-type="string" table:style-name="ce30">
            <text:p>候補</text:p>
          </table:table-cell>
          <table:table-cell table:number-columns-repeated="16221"/>
        </table:table-row>
        <table:table-row table:style-name="ro1">
          <table:table-cell table:number-columns-repeated="121" table:style-name="ce5"/>
          <table:table-cell office:value-type="date" office:date-value="2025-01-16T01:42:45" table:style-name="ce11">
            <text:p>1/16/2025 1:42:4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乙</text:p>
          </table:table-cell>
          <table:table-cell office:value-type="string" table:style-name="ce12">
            <text:p>何羽翔</text:p>
          </table:table-cell>
          <table:table-cell office:value-type="string" table:style-name="ce12">
            <text:p>05</text:p>
          </table:table-cell>
          <table:table-cell table:number-columns-repeated="31" table:style-name="ce5"/>
          <table:table-cell office:value-type="date" office:date-value="2025-01-17T21:28:23" table:style-name="ce26">
            <text:p>1/17/2025 21:28:23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林祐丞</text:p>
          </table:table-cell>
          <table:table-cell office:value-type="float" office:value="15" table:style-name="ce27">
            <text:p>15</text:p>
          </table:table-cell>
          <table:table-cell office:value-type="string" table:style-name="ce30">
            <text:p>候補</text:p>
          </table:table-cell>
          <table:table-cell table:number-columns-repeated="16221"/>
        </table:table-row>
        <table:table-row table:style-name="ro1">
          <table:table-cell table:number-columns-repeated="121"/>
          <table:table-cell office:value-type="date" office:date-value="2025-01-16T05:46:34" table:style-name="ce11">
            <text:p>1/16/2025 5:46:34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白翊頡</text:p>
          </table:table-cell>
          <table:table-cell office:value-type="string" table:style-name="ce12">
            <text:p>08</text:p>
          </table:table-cell>
          <table:table-cell table:number-columns-repeated="31" table:style-name="ce5"/>
          <table:table-cell office:value-type="date" office:date-value="2025-01-17T22:52:46" table:style-name="ce26">
            <text:p>1/17/2025 22:52:46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乙</text:p>
          </table:table-cell>
          <table:table-cell office:value-type="string" table:style-name="ce27">
            <text:p>陳一安</text:p>
          </table:table-cell>
          <table:table-cell office:value-type="float" office:value="26" table:style-name="ce27">
            <text:p>26</text:p>
          </table:table-cell>
          <table:table-cell office:value-type="string" table:style-name="ce30">
            <text:p>候補</text:p>
          </table:table-cell>
          <table:table-cell table:number-columns-repeated="16221"/>
        </table:table-row>
        <table:table-row table:style-name="ro1">
          <table:table-cell table:number-columns-repeated="121"/>
          <table:table-cell office:value-type="date" office:date-value="2025-01-16T06:18:11" table:style-name="ce11">
            <text:p>1/16/2025 6:18:1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林毅菘</text:p>
          </table:table-cell>
          <table:table-cell office:value-type="string" table:style-name="ce12">
            <text:p>05</text:p>
          </table:table-cell>
          <table:table-cell table:number-columns-repeated="31" table:style-name="ce5"/>
          <table:table-cell office:value-type="date" office:date-value="2025-01-17T22:54:44" table:style-name="ce26">
            <text:p>1/17/2025 22:54:45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陳一帆</text:p>
          </table:table-cell>
          <table:table-cell office:value-type="float" office:value="18" table:style-name="ce27">
            <text:p>18</text:p>
          </table:table-cell>
          <table:table-cell office:value-type="string" table:style-name="ce30">
            <text:p>候補</text:p>
          </table:table-cell>
          <table:table-cell table:number-columns-repeated="16221"/>
        </table:table-row>
        <table:table-row table:style-name="ro1">
          <table:table-cell table:number-columns-repeated="121"/>
          <table:table-cell office:value-type="date" office:date-value="2025-01-16T07:08:35" table:style-name="ce11">
            <text:p>1/16/2025 7:08:3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周孟霏</text:p>
          </table:table-cell>
          <table:table-cell office:value-type="float" office:value="18" table:style-name="ce12">
            <text:p>18</text:p>
          </table:table-cell>
          <table:table-cell table:number-columns-repeated="16258" table:style-name="ce5"/>
        </table:table-row>
        <table:table-row table:style-name="ro1">
          <table:table-cell table:number-columns-repeated="121"/>
          <table:table-cell office:value-type="date" office:date-value="2025-01-16T07:16:16" table:style-name="ce11">
            <text:p>1/16/2025 7:16:1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王建評</text:p>
          </table:table-cell>
          <table:table-cell office:value-type="float" office:value="24" table:style-name="ce12">
            <text:p>24</text:p>
          </table:table-cell>
          <table:table-cell table:number-columns-repeated="16258" table:style-name="ce5"/>
        </table:table-row>
        <table:table-row table:style-name="ro1">
          <table:table-cell table:number-columns-repeated="121"/>
          <table:table-cell office:value-type="date" office:date-value="2025-01-16T07:33:49" table:style-name="ce11">
            <text:p>1/16/2025 7:33:5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林宸潁</text:p>
          </table:table-cell>
          <table:table-cell office:value-type="string" table:style-name="ce12">
            <text:p>09</text:p>
          </table:table-cell>
          <table:table-cell table:number-columns-repeated="16258" table:style-name="ce5"/>
        </table:table-row>
        <table:table-row table:style-name="ro1">
          <table:table-cell table:number-columns-repeated="121"/>
          <table:table-cell office:value-type="date" office:date-value="2025-01-16T17:15:07" table:style-name="ce11">
            <text:p>1/16/2025 17:15:0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陳宥安</text:p>
          </table:table-cell>
          <table:table-cell office:value-type="float" office:value="11" table:style-name="ce12">
            <text:p>11</text:p>
          </table:table-cell>
          <table:table-cell table:number-columns-repeated="16258" table:style-name="ce5"/>
        </table:table-row>
        <table:table-row table:style-name="ro1">
          <table:table-cell table:number-columns-repeated="121"/>
          <table:table-cell office:value-type="date" office:date-value="2025-01-16T20:02:24" table:style-name="ce11">
            <text:p>1/16/2025 20:02:2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徐薏仁閔</text:p>
          </table:table-cell>
          <table:table-cell office:value-type="float" office:value="21" table:style-name="ce12">
            <text:p>21</text:p>
          </table:table-cell>
          <table:table-cell table:number-columns-repeated="16258" table:style-name="ce5"/>
        </table:table-row>
        <table:table-row table:style-name="ro1">
          <table:table-cell table:number-columns-repeated="121"/>
          <table:table-cell office:value-type="date" office:date-value="2025-01-16T21:55:43" table:style-name="ce11">
            <text:p>1/16/2025 21:55:44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葉昕璇</text:p>
          </table:table-cell>
          <table:table-cell office:value-type="float" office:value="18" table:style-name="ce12">
            <text:p>18</text:p>
          </table:table-cell>
          <table:table-cell table:number-columns-repeated="16258" table:style-name="ce5"/>
        </table:table-row>
        <table:table-row table:style-name="ro1">
          <table:table-cell table:number-columns-repeated="121"/>
          <table:table-cell office:value-type="date" office:date-value="2025-01-16T22:30:08" table:style-name="ce11">
            <text:p>1/16/2025 22:30:0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巫品芝</text:p>
          </table:table-cell>
          <table:table-cell office:value-type="float" office:value="19" table:style-name="ce12">
            <text:p>19</text:p>
          </table:table-cell>
          <table:table-cell table:number-columns-repeated="16258" table:style-name="ce5"/>
        </table:table-row>
        <table:table-row table:style-name="ro1">
          <table:table-cell table:number-columns-repeated="121"/>
          <table:table-cell office:value-type="date" office:date-value="2025-01-17T13:01:40" table:style-name="ce26">
            <text:p>1/17/2025 13:01:41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甲</text:p>
          </table:table-cell>
          <table:table-cell office:value-type="string" table:style-name="ce27">
            <text:p>陳ㄧ帆</text:p>
          </table:table-cell>
          <table:table-cell office:value-type="float" office:value="18" table:style-name="ce27">
            <text:p>18</text:p>
          </table:table-cell>
          <table:table-cell office:value-type="string" table:style-name="ce30">
            <text:p>候補</text:p>
          </table:table-cell>
          <table:table-cell table:number-columns-repeated="16257" table:style-name="ce5"/>
        </table:table-row>
        <table:table-row table:style-name="ro1">
          <table:table-cell table:number-columns-repeated="121"/>
          <table:table-cell office:value-type="date" office:date-value="2025-01-17T21:20:01" table:style-name="ce26">
            <text:p>1/17/2025 21:20:01</text:p>
          </table:table-cell>
          <table:table-cell office:value-type="string" table:style-name="ce27">
            <text:p>一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巧筑</text:p>
          </table:table-cell>
          <table:table-cell office:value-type="float" office:value="17" table:style-name="ce27">
            <text:p>17</text:p>
          </table:table-cell>
          <table:table-cell office:value-type="string" table:style-name="ce30">
            <text:p>候補</text:p>
          </table:table-cell>
          <table:table-cell table:number-columns-repeated="16257" table:style-name="ce5"/>
        </table:table-row>
        <table:table-row table:style-name="ro1">
          <table:table-cell table:number-columns-repeated="121"/>
          <table:table-cell office:value-type="date" office:date-value="2025-01-17T21:21:57" table:style-name="ce26">
            <text:p>1/17/2025 21:21:58</text:p>
          </table:table-cell>
          <table:table-cell office:value-type="string" table:style-name="ce27">
            <text:p>一</text:p>
          </table:table-cell>
          <table:table-cell office:value-type="string" table:style-name="ce27">
            <text:p>丙</text:p>
          </table:table-cell>
          <table:table-cell office:value-type="string" table:style-name="ce27">
            <text:p>陳易緯</text:p>
          </table:table-cell>
          <table:table-cell office:value-type="string" table:style-name="ce27">
            <text:p>01</text:p>
          </table:table-cell>
          <table:table-cell office:value-type="string" table:style-name="ce30">
            <text:p>候補</text:p>
          </table:table-cell>
          <table:table-cell table:number-columns-repeated="16257" table:style-name="ce5"/>
        </table:table-row>
        <table:table-row table:style-name="ro1">
          <table:table-cell table:number-columns-repeated="121"/>
          <table:table-cell office:value-type="date" office:date-value="2025-01-17T22:20:53" table:style-name="ce26">
            <text:p>1/17/2025 22:20:53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黃家瑄</text:p>
          </table:table-cell>
          <table:table-cell office:value-type="float" office:value="15" table:style-name="ce27">
            <text:p>15</text:p>
          </table:table-cell>
          <table:table-cell office:value-type="string" table:style-name="ce30">
            <text:p>候補</text:p>
          </table:table-cell>
          <table:table-cell table:number-columns-repeated="16257" table:style-name="ce5"/>
        </table:table-row>
        <table:table-row table:style-name="ro1">
          <table:table-cell table:number-columns-repeated="121"/>
          <table:table-cell office:value-type="date" office:date-value="2025-01-17T22:37:30" table:style-name="ce26">
            <text:p>1/17/2025 22:37:30</text:p>
          </table:table-cell>
          <table:table-cell office:value-type="string" table:style-name="ce27">
            <text:p>二</text:p>
          </table:table-cell>
          <table:table-cell office:value-type="string" table:style-name="ce27">
            <text:p>丁</text:p>
          </table:table-cell>
          <table:table-cell office:value-type="string" table:style-name="ce27">
            <text:p>李翊熏</text:p>
          </table:table-cell>
          <table:table-cell office:value-type="float" office:value="23" table:style-name="ce27">
            <text:p>23</text:p>
          </table:table-cell>
          <table:table-cell office:value-type="string" table:style-name="ce30">
            <text:p>候補</text:p>
          </table:table-cell>
          <table:table-cell table:number-columns-repeated="16257" table:style-name="ce5"/>
        </table:table-row>
        <table:table-row table:style-name="ro1">
          <table:table-cell table:number-columns-repeated="121"/>
          <table:table-cell office:value-type="date" office:date-value="2025-01-17T22:49:06" table:style-name="ce28">
            <text:p>1/17/2025 22:49:07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丁</text:p>
          </table:table-cell>
          <table:table-cell office:value-type="string" table:style-name="ce29">
            <text:p>李翊熏</text:p>
          </table:table-cell>
          <table:table-cell office:value-type="float" office:value="23" table:style-name="ce29">
            <text:p>23</text:p>
          </table:table-cell>
          <table:table-cell office:value-type="string" table:style-name="ce30">
            <text:p>重複</text:p>
          </table:table-cell>
          <table:table-cell table:number-columns-repeated="16257" table:style-name="ce5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stu</dc:creator>
    <meta:creation-date>2023-09-04T07:29:24Z</meta:creation-date>
    <dc:date>2025-01-23T07:46:34Z</dc:date>
    <meta:print-date>2025-01-23T07:43:20Z</meta:print-date>
  </office:meta>
</office:document-meta>
</file>