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79in"/>
    </style:style>
    <style:style style:name="TableColumn3" style:family="table-column">
      <style:table-column-properties style:column-width="0.2291in"/>
    </style:style>
    <style:style style:name="TableColumn4" style:family="table-column">
      <style:table-column-properties style:column-width="0.0937in"/>
    </style:style>
    <style:style style:name="TableColumn5" style:family="table-column">
      <style:table-column-properties style:column-width="0.0208in"/>
    </style:style>
    <style:style style:name="TableColumn6" style:family="table-column">
      <style:table-column-properties style:column-width="0.2708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1.2347in"/>
    </style:style>
    <style:style style:name="TableColumn14" style:family="table-column">
      <style:table-column-properties style:column-width="1.0104in"/>
    </style:style>
    <style:style style:name="TableColumn15" style:family="table-column">
      <style:table-column-properties style:column-width="0.1145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0958in"/>
    </style:style>
    <style:style style:name="TableColumn18" style:family="table-column">
      <style:table-column-properties style:column-width="2.0666in"/>
    </style:style>
    <style:style style:name="Table1" style:family="table" style:master-page-name="MP0">
      <style:table-properties style:width="7.6784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ashed #000000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預設段落字型" style:family="text">
      <style:text-properties style:font-name="Arial" style:font-name-complex="Arial" fo:font-weight="bold" style:font-weight-asian="bold" fo:color="#000000"/>
    </style:style>
    <style:style style:name="T24" style:parent-style-name="預設段落字型" style:family="text">
      <style:text-properties style:font-name="Arial" style:font-name-asian="Arial" style:font-name-complex="Arial" fo:font-weight="bold" style:font-weight-asian="bold" fo:color="#000000" style:text-position="super 63.6%"/>
    </style:style>
    <style:style style:name="T25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8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9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388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388in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ableCell43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0000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50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388in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complex="Times New Roman" fo:color="#0070C0"/>
    </style:style>
    <style:style style:name="T54" style:parent-style-name="超連結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color="#0070C0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388in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62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388in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9" style:parent-style-name="預設段落字型" style:family="text">
      <style:text-properties style:font-name="Times New Roman" style:font-name-complex="Times New Roman" fo:font-variant="small-caps" fo:color="#000000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388in"/>
    </style:style>
    <style:style style:name="T74" style:parent-style-name="預設段落字型" style:family="text">
      <style:text-properties style:font-name="Times New Roman" style:font-name-complex="Times New Roman" fo:font-variant="small-caps" fo:color="#000000"/>
    </style:style>
    <style:style style:name="T75" style:parent-style-name="預設段落字型" style:family="text">
      <style:text-properties style:font-name="Times New Roman" style:font-name-complex="Times New Roman" fo:font-variant="small-caps" fo:color="#000000"/>
    </style:style>
    <style:style style:name="T7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77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388in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388in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ableCell92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388in"/>
    </style:style>
    <style:style style:name="T97" style:parent-style-name="預設段落字型" style:family="text">
      <style:text-properties style:font-name="Times New Roman" style:font-name-complex="Times New Roman" fo:font-variant="small-caps" fo:color="#000000"/>
    </style:style>
    <style:style style:name="T98" style:parent-style-name="預設段落字型" style:family="text">
      <style:text-properties style:font-name="Times New Roman" style:font-name-complex="Times New Roman" fo:font-variant="small-caps" fo:color="#000000"/>
    </style:style>
    <style:style style:name="T9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388in"/>
      <style:text-properties style:font-name="Times New Roman" style:font-name-complex="Times New Roman" fo:color="#000000"/>
    </style:style>
    <style:style style:name="TableCell104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388in"/>
      <style:text-properties style:font-name="Times New Roman" style:font-name-complex="Times New Roman" fo:color="#0070C0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388in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117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Cell122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1388in" fo:margin-left="0.0638in">
        <style:tab-stops/>
      </style:paragraph-properties>
      <style:text-properties style:font-name="Times New Roman" style:font-name-complex="Times New Roman" fo:font-weight="bold" style:font-weight-asian="bold" fo:font-variant="small-caps" fo:color="#000000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388in"/>
    </style:style>
    <style:style style:name="T127" style:parent-style-name="預設段落字型" style:family="text">
      <style:text-properties style:font-name="Times New Roman" style:font-name-complex="Times New Roman" fo:font-variant="small-caps" fo:color="#000000"/>
    </style:style>
    <style:style style:name="T128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33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388in"/>
    </style:style>
    <style:style style:name="T138" style:parent-style-name="預設段落字型" style:family="text">
      <style:text-properties style:font-name="Times New Roman" style:font-name-complex="Times New Roman" fo:font-variant="small-caps" fo:color="#000000"/>
    </style:style>
    <style:style style:name="T139" style:parent-style-name="預設段落字型" style:family="text">
      <style:text-properties style:font-name="Times New Roman" style:font-name-complex="Times New Roman" fo:font-variant="small-caps" fo:color="#000000"/>
    </style:style>
    <style:style style:name="T14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41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1388in"/>
    </style:style>
    <style:style style:name="T143" style:parent-style-name="預設段落字型" style:family="text">
      <style:text-properties style:font-name="Times New Roman" style:font-name-complex="Times New Roman" fo:color="#0070C0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7" style:parent-style-name="預設段落字型" style:family="text">
      <style:text-properties style:font-name="Times New Roman" style:font-name-complex="Times New Roman" fo:color="#000000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style:font-name="Times New Roman" style:font-name-complex="Times New Roman" fo:color="#0070C0"/>
    </style:style>
    <style:style style:name="T150" style:parent-style-name="超連結" style:family="text">
      <style:text-properties style:font-name="Times New Roman" style:font-name-complex="Times New Roman" style:text-underline-type="none"/>
    </style:style>
    <style:style style:name="T151" style:parent-style-name="超連結" style:family="text">
      <style:text-properties style:font-name="Times New Roman" style:font-name-complex="Times New Roman" style:text-underline-type="none"/>
    </style:style>
    <style:style style:name="T152" style:parent-style-name="超連結" style:family="text">
      <style:text-properties style:font-name="Times New Roman" style:font-name-complex="Times New Roman" style:text-underline-type="none"/>
    </style:style>
    <style:style style:name="T153" style:parent-style-name="預設段落字型" style:family="text">
      <style:text-properties style:font-name="Times New Roman" style:font-name-complex="Times New Roman" fo:color="#0070C0"/>
    </style:style>
    <style:style style:name="T154" style:parent-style-name="預設段落字型" style:family="text">
      <style:text-properties style:font-name="Times New Roman" style:font-name-complex="Times New Roman"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1388in"/>
    </style:style>
    <style:style style:name="T158" style:parent-style-name="預設段落字型" style:family="text">
      <style:text-properties style:font-name="Times New Roman" style:font-name-complex="Times New Roman" fo:font-variant="small-caps" fo:color="#000000"/>
    </style:style>
    <style:style style:name="T159" style:parent-style-name="預設段落字型" style:family="text">
      <style:text-properties style:font-name="Times New Roman" style:font-name-complex="Times New Roman" fo:font-variant="small-caps" fo:color="#000000"/>
    </style:style>
    <style:style style:name="T16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1388in"/>
    </style:style>
    <style:style style:name="T165" style:parent-style-name="預設段落字型" style:family="text">
      <style:text-properties style:font-name="Times New Roman" style:font-name-complex="Times New Roman" fo:font-variant="small-caps" fo:color="#000000"/>
    </style:style>
    <style:style style:name="T16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7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388in"/>
    </style:style>
    <style:style style:name="T17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77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388in"/>
    </style:style>
    <style:style style:name="T179" style:parent-style-name="預設段落字型" style:family="text">
      <style:text-properties style:font-name="Times New Roman" style:font-name-complex="Times New Roman" fo:color="#0070C0"/>
    </style:style>
    <style:style style:name="T180" style:parent-style-name="預設段落字型" style:family="text">
      <style:text-properties style:font-name="Times New Roman" style:font-name-complex="Times New Roman" fo:color="#0070C0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P184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Row185" style:family="table-row">
      <style:table-row-properties style:min-row-height="0.7833in"/>
    </style:style>
    <style:style style:name="TableCell186" style:family="table-cell">
      <style:table-cell-properties fo:border-top="none" fo:border-left="0.0208in dashe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1388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fo:font-size="2pt" style:font-size-asian="2pt" style:font-size-complex="2pt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0.0048in" style:use-optimal-column-width="false"/>
    </style:style>
    <style:style style:name="TableColumn192" style:family="table-column">
      <style:table-column-properties style:column-width="0.375in" style:use-optimal-column-width="false"/>
    </style:style>
    <style:style style:name="TableColumn193" style:family="table-column">
      <style:table-column-properties style:column-width="0.7041in" style:use-optimal-column-width="false"/>
    </style:style>
    <style:style style:name="TableColumn194" style:family="table-column">
      <style:table-column-properties style:column-width="0.8895in" style:use-optimal-column-width="false"/>
    </style:style>
    <style:style style:name="TableColumn195" style:family="table-column">
      <style:table-column-properties style:column-width="0.193in" style:use-optimal-column-width="false"/>
    </style:style>
    <style:style style:name="TableColumn196" style:family="table-column">
      <style:table-column-properties style:column-width="0.4833in" style:use-optimal-column-width="false"/>
    </style:style>
    <style:style style:name="TableColumn197" style:family="table-column">
      <style:table-column-properties style:column-width="0.5006in" style:use-optimal-column-width="false"/>
    </style:style>
    <style:style style:name="TableColumn198" style:family="table-column">
      <style:table-column-properties style:column-width="0.5819in" style:use-optimal-column-width="false"/>
    </style:style>
    <style:style style:name="TableColumn199" style:family="table-column">
      <style:table-column-properties style:column-width="0.6486in" style:use-optimal-column-width="false"/>
    </style:style>
    <style:style style:name="TableColumn200" style:family="table-column">
      <style:table-column-properties style:column-width="1.3125in" style:use-optimal-column-width="false"/>
    </style:style>
    <style:style style:name="TableColumn201" style:family="table-column">
      <style:table-column-properties style:column-width="1.0006in" style:use-optimal-column-width="false"/>
    </style:style>
    <style:style style:name="Table189" style:family="table">
      <style:table-properties style:width="7.6784in" fo:margin-left="-0.1222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dashed #000000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1388in"/>
    </style:style>
    <style:style style:name="T208" style:parent-style-name="預設段落字型" style:family="text">
      <style:text-properties style:font-name="Segoe UI Symbol" style:font-name-complex="Segoe UI Symbol" fo:color="#000000"/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T210" style:parent-style-name="預設段落字型" style:family="text">
      <style:text-properties style:font-name="Times New Roman" style:font-name-complex="Times New Roman" fo:color="#000000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1388in"/>
    </style:style>
    <style:style style:name="T213" style:parent-style-name="預設段落字型" style:family="text">
      <style:text-properties style:font-name="Segoe UI Emoji" style:font-name-complex="Segoe UI Emoji" fo:color="#000000"/>
    </style:style>
    <style:style style:name="T214" style:parent-style-name="預設段落字型" style:family="text">
      <style:text-properties style:font-name="Times New Roman" style:font-name-complex="Times New Roman" fo:color="#000000"/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1388in"/>
    </style:style>
    <style:style style:name="T218" style:parent-style-name="預設段落字型" style:family="text">
      <style:text-properties style:font-name="Times New Roman" style:font-name-complex="Times New Roman" fo:font-variant="small-caps" fo:color="#000000"/>
    </style:style>
    <style:style style:name="T21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388in"/>
    </style:style>
    <style:style style:name="T222" style:parent-style-name="預設段落字型" style:family="text">
      <style:text-properties style:font-name="Times New Roman" style:font-name-complex="Times New Roman" style:font-weight-complex="bold" fo:font-variant="small-caps" fo:color="#EE0000"/>
    </style:style>
    <style:style style:name="T223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224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388in"/>
    </style:style>
    <style:style style:name="T226" style:parent-style-name="預設段落字型" style:family="text">
      <style:text-properties style:font-name="Times New Roman" style:font-name-complex="Times New Roman" fo:font-variant="small-caps" fo:color="#000000"/>
    </style:style>
    <style:style style:name="T227" style:parent-style-name="預設段落字型" style:family="text">
      <style:text-properties style:font-name="Times New Roman" style:font-name-complex="Times New Roman" fo:font-variant="small-caps" fo:color="#000000"/>
    </style:style>
    <style:style style:name="T228" style:parent-style-name="預設段落字型" style:family="text">
      <style:text-properties style:font-name="Times New Roman" style:font-name-complex="Times New Roman" fo:font-variant="small-caps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232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1388in"/>
    </style:style>
    <style:style style:name="T23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1388in"/>
    </style:style>
    <style:style style:name="T238" style:parent-style-name="預設段落字型" style:family="text">
      <style:text-properties style:font-name="Times New Roman" style:font-name-complex="Times New Roman" fo:font-variant="small-caps" fo:color="#000000"/>
    </style:style>
    <style:style style:name="T239" style:parent-style-name="預設段落字型" style:family="text">
      <style:text-properties style:font-name="Times New Roman" style:font-name-complex="Times New Roman" fo:font-variant="small-caps" fo:color="#000000"/>
    </style:style>
    <style:style style:name="T240" style:parent-style-name="預設段落字型" style:family="text">
      <style:text-properties style:font-name="Times New Roman" style:font-name-complex="Times New Roman" fo:font-variant="small-caps" fo:color="#000000"/>
    </style:style>
    <style:style style:name="T241" style:parent-style-name="預設段落字型" style:family="text">
      <style:text-properties style:font-name="Times New Roman" style:font-name-complex="Times New Roman" fo:font-variant="small-caps" fo:color="#000000"/>
    </style:style>
    <style:style style:name="T242" style:parent-style-name="預設段落字型" style:family="text">
      <style:text-properties style:font-name="Times New Roman" style:font-name-complex="Times New Roman" fo:font-variant="small-caps" fo:color="#000000"/>
    </style:style>
    <style:style style:name="T243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44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388in"/>
    </style:style>
    <style:style style:name="T246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7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1388in"/>
    </style:style>
    <style:style style:name="T254" style:parent-style-name="預設段落字型" style:family="text">
      <style:text-properties style:font-name="Times New Roman" style:font-name-complex="Times New Roman" fo:font-variant="small-caps" fo:color="#000000"/>
    </style:style>
    <style:style style:name="T255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1388in"/>
    </style:style>
    <style:style style:name="T25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1388in"/>
    </style:style>
    <style:style style:name="T26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1388in"/>
    </style:style>
    <style:style style:name="T274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5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Row277" style:family="table-row">
      <style:table-row-properties style:min-row-height="2.5187in" style:use-optimal-row-height="false"/>
    </style:style>
    <style:style style:name="TableCell278" style:family="table-cell">
      <style:table-cell-properties fo:border-top="none" fo:border-left="0.0208in dashe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1388i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83" style:parent-style-name="預設段落字型" style:family="text">
      <style:text-properties style:font-name="新細明體" style:font-name-complex="新細明體" fo:font-variant="small-caps" fo:color="#000000"/>
    </style:style>
    <style:style style:name="T284" style:parent-style-name="預設段落字型" style:family="text">
      <style:text-properties style:font-name="新細明體" style:font-name-complex="新細明體" fo:font-variant="small-caps" fo:color="#000000"/>
    </style:style>
    <style:style style:name="T285" style:parent-style-name="預設段落字型" style:family="text">
      <style:text-properties style:font-name="新細明體" style:font-name-complex="新細明體" fo:font-variant="small-caps" fo:color="#000000"/>
    </style:style>
    <style:style style:name="T286" style:parent-style-name="預設段落字型" style:family="text">
      <style:text-properties style:font-name="新細明體" style:font-name-complex="新細明體" fo:font-variant="small-caps" fo:color="#000000"/>
    </style:style>
    <style:style style:name="T287" style:parent-style-name="預設段落字型" style:family="text">
      <style:text-properties style:font-name="新細明體" style:font-name-complex="新細明體" fo:font-variant="small-caps" fo:color="#000000"/>
    </style:style>
    <style:style style:name="T288" style:parent-style-name="預設段落字型" style:family="text">
      <style:text-properties style:font-name="新細明體" style:font-name-complex="新細明體" fo:font-variant="small-caps" fo:color="#000000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1" style:parent-style-name="預設段落字型" style:family="text">
      <style:text-properties style:font-name="Arial" style:font-name-complex="Arial" fo:font-variant="small-caps" fo:color="#000000"/>
    </style:style>
    <style:style style:name="T29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3" style:parent-style-name="預設段落字型" style:family="text">
      <style:text-properties style:font-name="新細明體" style:font-name-complex="新細明體" fo:font-variant="small-caps" fo:color="#000000"/>
    </style:style>
    <style:style style:name="T294" style:parent-style-name="預設段落字型" style:family="text">
      <style:text-properties style:font-name="Times New Roman" style:font-name-complex="Times New Roman" fo:font-variant="small-caps" fo:color="#000000"/>
    </style:style>
    <style:style style:name="P295" style:parent-style-name="內文" style:family="paragraph">
      <style:paragraph-properties fo:margin-left="0.0229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fo:font-variant="small-caps" fo:color="#000000"/>
    </style:style>
    <style:style style:name="T297" style:parent-style-name="預設段落字型" style:family="text">
      <style:text-properties style:font-name="Times New Roman" style:font-name-complex="Times New Roman" fo:font-variant="small-caps" fo:color="#000000"/>
    </style:style>
    <style:style style:name="P298" style:parent-style-name="內文" style:family="paragraph">
      <style:paragraph-properties fo:margin-left="0.0229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font-variant="small-caps" fo:color="#000000"/>
    </style:style>
    <style:style style:name="T300" style:parent-style-name="超連結" style:family="text">
      <style:text-properties style:font-name="Times New Roman" style:font-name-complex="Times New Roman" fo:font-variant="small-caps"/>
    </style:style>
    <style:style style:name="T301" style:parent-style-name="預設段落字型" style:family="text">
      <style:text-properties style:font-name="Times New Roman" style:font-name-complex="Times New Roman" fo:font-variant="small-caps" fo:color="#000000"/>
    </style:style>
    <style:style style:name="P302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3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4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5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6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7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8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9" style:parent-style-name="內文" style:family="paragraph">
      <style:paragraph-properties fo:margin-left="0.0229in">
        <style:tab-stops/>
      </style:paragraph-properties>
    </style:style>
    <style:style style:name="T310" style:parent-style-name="預設段落字型" style:family="text">
      <style:text-properties style:font-name="Times New Roman" style:font-name-complex="Times New Roman" fo:font-variant="small-caps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style:font-weight-complex="bold" fo:font-variant="small-caps" fo:color="#0070C0" fo:font-size="10pt" style:font-size-asian="10pt" style:font-size-complex="10pt"/>
    </style:style>
    <style:style style:name="P312" style:parent-style-name="內文" style:family="paragraph">
      <style:paragraph-properties fo:margin-bottom="0.1388in"/>
      <style:text-properties style:font-name="Arial" style:font-name-asian="Arial" style:font-name-complex="Arial" fo:font-weight="bold" style:font-weight-asian="bold" fo:font-variant="small-caps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2</text:span><text:span text:style-name="T23">2</text:span><text:span text:style-name="T24">th</text:span><text:span text:style-name="T25"><text:s/>INTERNATIONAL ART CONTEST «IN MY HOMELAND»</text:span></text:p>
            <text:p text:style-name="P26"><text:span text:style-name="T27">【請用正楷大寫填寫</text:span><text:span text:style-name="T28">，請參範例</text:span><text:span text:style-name="T2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AUTHOR</text:span><text:span text:style-name="T34">作者</text:span><text:span text:style-name="T35"><text:s text:c="2"/>(name)</text:span><text:span text:style-name="T3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XIAO-MING<text:s/>小明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(surname)</text:span><text:span text:style-name="T42">姓</text:span></text:p>
          </table:table-cell>
          <table:table-cell table:style-name="TableCell43" table:number-columns-spanned="4">
            <text:p text:style-name="P44">WANG<text:s/>王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AGE<text:s/>年齡</text:p>
          </table:table-cell>
          <table:table-cell table:style-name="TableCell48" table:number-columns-spanned="11">
            <text:p text:style-name="P49">1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英文姓名請參照</text:span><text:span text:style-name="T53">｢</text:span><text:a xlink:href="https://www.boca.gov.tw/sp-natr-singleform-1.html" office:target-frame-name="_top" xlink:show="replace"><text:span text:style-name="T54">外交部外文姓名中譯英</text:span></text:a><text:span text:style-name="T55">｣</text:span><text:span text:style-name="T56">網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TITLE OF THE WORK</text:span><text:span text:style-name="T61">作品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MY HAPPY HOME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7">
            <text:p text:style-name="P66"><text:span text:style-name="T67">CATEGORY<text:s/></text:span><text:span text:style-name="T68">類別</text:span><text:span text:style-name="T69"><text:s text:c="4"/></text:span><text:span text:style-name="T70"><text:s/>Topics of the contest: In My Homel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TECHNIQUE</text:span><text:span text:style-name="T75">技法</text:span><text:span text:style-name="T76"><text:s/>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12">
            <text:p text:style-name="P78">WATERCOLOR水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TEACHER</text:span><text:span text:style-name="T83">指導老師</text:span><text:span text:style-name="T84">(name)</text:span><text:span text:style-name="T8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DA-HUA大華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(surname)</text:span><text:span text:style-name="T91">姓</text:span></text:p>
          </table:table-cell>
          <table:covered-table-cell/>
          <table:table-cell table:style-name="TableCell92" table:number-columns-spanned="3">
            <text:p text:style-name="P93">LEE李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PHONE</text:span><text:span text:style-name="T98">電話</text:span><text:span text:style-name="T99"><text:s/></text:span></text:p>
          </table:table-cell>
          <table:covered-table-cell/>
          <table:table-cell table:style-name="TableCell100" table:number-columns-spanned="10">
            <text:p text:style-name="P101">+886 -912-345-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e-mail老師電郵</text:p>
          </table:table-cell>
          <table:covered-table-cell/>
          <table:covered-table-cell/>
          <table:table-cell table:style-name="TableCell104" table:number-columns-spanned="2">
            <text:p text:style-name="P105">teacher@msa.hinet.net</text:p>
          </table:table-cell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ART-STUDIO</text:span><text:span text:style-name="T110">就讀</text:span><text:span text:style-name="T111">學校班級</text:span><text:span text:style-name="T112">/</text:span><text:span text:style-name="T113"><text:s/></text:span><text:span text:style-name="T114">畫室或</text:span><text:span text:style-name="T115">才藝班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HAPPY COUNTY HAPPY ELEMENTARY SCHO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COUNTRY<text:s/>國家</text:p>
          </table:table-cell>
          <table:covered-table-cell/>
          <table:covered-table-cell/>
          <table:covered-table-cell/>
          <table:table-cell table:style-name="TableCell122" table:number-columns-spanned="13">
            <text:p text:style-name="P123"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POSTAL CODE</text:span><text:span text:style-name="T128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10641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REGION<text:s/>區域<text:s/></text:p>
          </table:table-cell>
          <table:covered-table-cell/>
          <table:covered-table-cell/>
          <table:table-cell table:style-name="TableCell133" table:number-columns-spanned="2">
            <text:p text:style-name="P134">TAIPEI CITY</text:p>
          </table:table-cell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CITY / VILLAGE</text:span><text:span text:style-name="T139">縣市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<text:span text:style-name="T143">DA'AN DISTRICT</text:span><text:span text:style-name="T144"><text:s text:c="6"/></text:span><text:span text:style-name="T145"><text:s text:c="11"/></text:span><text:span text:style-name="T146"><text:s text:c="20"/></text:span><text:span text:style-name="T147">英文</text:span><text:span text:style-name="T148">地址請參照</text:span><text:span text:style-name="T149">｢</text:span><text:a xlink:href="https://www.post.gov.tw/post/internet/Postal/index.jsp?ID=207" office:target-frame-name="_top" xlink:show="replace"><text:span text:style-name="T150">中華郵政</text:span><text:span text:style-name="T151">地址</text:span><text:span text:style-name="T152">中譯英</text:span></text:a><text:span text:style-name="T153">｣</text:span><text:span text:style-name="T154">網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STREET</text:span><text:span text:style-name="T159">街道</text:span><text:span text:style-name="T160"><text:s/></text:span></text:p>
          </table:table-cell>
          <table:covered-table-cell/>
          <table:covered-table-cell/>
          <table:table-cell table:style-name="TableCell161" table:number-columns-spanned="9">
            <text:p text:style-name="P162">XINYI ROAD, SECTI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HOUSE</text:span><text:span text:style-name="T166">門牌號碼</text:span></text:p>
          </table:table-cell>
          <table:covered-table-cell/>
          <table:covered-table-cell/>
          <table:covered-table-cell/>
          <table:table-cell table:style-name="TableCell167">
            <text:p text:style-name="P168">No. 88, 6F-1</text:p>
          </table:table-cell>
        </table:table-row>
        <table:table-row table:style-name="TableRow169">
          <table:table-cell table:style-name="TableCell170" table:number-columns-spanned="3">
            <text:p text:style-name="P171">PHONE <text:s/>電話<text:s/></text:p>
          </table:table-cell>
          <table:covered-table-cell/>
          <table:covered-table-cell/>
          <table:table-cell table:style-name="TableCell172" table:number-columns-spanned="9">
            <text:p text:style-name="P173"><text:span text:style-name="T174">+886 -912-345-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學生電郵<text:s/>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student</text:span><text:span text:style-name="T180">@msa.hinet.net</text:span></text:p>
          </table:table-cell>
        </table:table-row>
        <table:table-row table:style-name="TableRow181">
          <table:table-cell table:style-name="TableCell182" table:number-columns-spanned="17">
            <text:p text:style-name="P183">Artist Statement作品理念，英文100字以內</text:p>
            <text:p text:style-name="P1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2">
            <text:p text:style-name="P204">【請用中文正楷】<text:s text:c="99"/>收件編號（主辦單位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☐</text:span><text:span text:style-name="T209"><text:s/></text:span><text:span text:style-name="T210">個人報名</text:span></text:p>
          </table:table-cell>
          <table:table-cell table:style-name="TableCell211" table:number-columns-spanned="3">
            <text:p text:style-name="P212"><text:span text:style-name="T213">⬛️</text:span><text:span text:style-name="T214"><text:s/></text:span><text:span text:style-name="T215">團體報名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<text:s text:c="20"/></text:span><text:span text:style-name="T219">報名人數：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<text:s text:c="12"/></text:span><text:span text:style-name="T223">5</text:span></text:p>
          </table:table-cell>
          <table:covered-table-cell/>
          <table:table-cell table:style-name="TableCell224" table:number-columns-spanned="3">
            <text:p text:style-name="P225"><text:span text:style-name="T226">（多人合併匯款，請填</text:span><text:span text:style-name="T227">入</text:span><text:span text:style-name="T228">人數）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作者姓名：</text:p>
          </table:table-cell>
          <table:covered-table-cell/>
          <table:table-cell table:style-name="TableCell232" table:number-columns-spanned="10">
            <text:p text:style-name="P233"><text:span text:style-name="T234">王小明、王中明、王大明、李小為、李大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就讀</text:span><text:span text:style-name="T239">學校班級</text:span><text:span text:style-name="T240">/<text:s/></text:span><text:span text:style-name="T241">畫室或才藝班</text:span><text:span text:style-name="T242">（全銜）</text:span><text:span text:style-name="T243">：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<text:span text:style-name="T246"><text:s/></text:span><text:span text:style-name="T247">台北市大安區</text:span><text:span text:style-name="T248">幸福</text:span><text:span text:style-name="T249">國</text:span><text:span text:style-name="T250">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匯款金額：</text:span><text:span text:style-name="T255"><text:s/>NT$<text:s/>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15</text:span><text:span text:style-name="T259">00</text:span><text:span text:style-name="T260"><text:s/></text:span><text:span text:style-name="T261">（</text:span><text:span text:style-name="T262">5</text:span><text:span text:style-name="T263">位每人</text:span><text:span text:style-name="T264">300</text:span><text:span text:style-name="T265">元</text:span><text:span text:style-name="T266">）</text:span>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匯款日期：</text:span></text:p>
          </table:table-cell>
          <table:covered-table-cell/>
          <table:table-cell table:style-name="TableCell270" table:number-columns-spanned="2">
            <text:p text:style-name="P271">2026/<text:s/>10/<text:s/>01</text:p>
          </table:table-cell>
          <table:covered-table-cell/>
          <table:table-cell table:style-name="TableCell272">
            <text:p text:style-name="P273"><text:span text:style-name="T274">匯款帳號後五碼</text:span></text:p>
          </table:table-cell>
          <table:table-cell table:style-name="TableCell275">
            <text:p text:style-name="P276">12345</text:p>
          </table:table-cell>
        </table:table-row>
        <table:table-row table:style-name="TableRow277">
          <table:table-cell table:style-name="TableCell278" table:number-columns-spanned="12">
            <text:p text:style-name="P279"><text:span text:style-name="T280"><draw:custom-shape svg:x="2.69861in" svg:y="0.04306in" svg:width="4.79028in" svg:height="2.44097in" draw:z-index="251657728" draw:id="id0" draw:style-name="a0" draw:name="矩形 1" text:anchor-type="paragraph"><svg:title/><svg:desc/><text:p text:style-name="P281"><text:span text:style-name="T282">請黏貼匯款單影本</text:span><text:span text:style-name="T283">，</text:span><text:span text:style-name="T284">或</text:span><text:span text:style-name="T285">手機匯款</text:span><text:span text:style-name="T286">截</text:span><text:span text:style-name="T287">圖</text:span><text:span text:style-name="T288">、linepay付款截圖</text:span></text:p><text:p text:style-name="P289"><text:span text:style-name="T290">以</text:span><text:span text:style-name="T291">利</text:span><text:span text:style-name="T292">查核</text:span><text:span text:style-name="T293">，更快速的為您服務</text:span></text:p><draw:enhanced-geometry draw:type="non-primitive" svg:viewBox="0 0 21600 21600" draw:enhanced-path="M 0 0 L 21600 0 21600 21600 0 21600 Z N"/></draw:custom-shape></text:span><text:span text:style-name="T294">匯款人姓名：</text:span></text:p>
            <text:p text:style-name="P295"><text:span text:style-name="T296">如需</text:span><text:span text:style-name="T297">報名費領據，請填線上表單</text:span></text:p>
            <text:p text:style-name="P298"><text:span text:style-name="T299">（</text:span><text:a xlink:href="Https://REURL.CC/VYL9YN" office:target-frame-name="_top" xlink:show="replace"><text:span text:style-name="T300">Https://REURL.CC/VYL9YN</text:span></text:a><text:span text:style-name="T301">）</text:span></text:p>
            <text:p text:style-name="P302"/>
            <text:p text:style-name="P303">報名費領據、得獎證書都將寄送至<text:s text:c="10"/>｢學生電郵｣，請務必確認資料正確</text:p>
            <text:p text:style-name="P304"/>
            <text:p text:style-name="P305">得獎名單預計於投稿隔年4月公布</text:p>
            <text:p text:style-name="P306">得獎獎狀預計於投稿隔年6月發送</text:p>
            <text:p text:style-name="P307"/>
            <text:p text:style-name="P308">最新訊息請見本會官網或FB粉絲團</text:p>
            <text:p text:style-name="P309"><text:span text:style-name="T310">https://www.facebook.com/</text:span><text:span text:style-name="T311">EQPF30pl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font-size="11pt" style:font-size-asian="11pt" style:font-size-complex="11pt" fo:language="e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x90c</meta:initial-creator>
    <dc:creator>stu</dc:creator>
    <meta:creation-date>2026-06-16T08:19:00Z</meta:creation-date>
    <dc:date>2026-06-16T08:19:00Z</dc:date>
    <meta:print-date>2026-06-12T02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