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5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5年9月19日(星期六)。</text:p>
      <text:p text:style-name="P9">(二)複賽：115年10月17日(星期六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-------------------------------------------------------------------------------------</text:span></text:p>
      <text:p text:style-name="P16"><text:span text:style-name="T17">活動家長同意書</text:span></text:p>
      <text:p text:style-name="P18"/>
      <text:p text:style-name="P19"><text:span text:style-name="T20">茲同意本人子女</text:span><text:span text:style-name="T21"><text:s text:c="15"/>(</text:span><text:span text:style-name="T22">班級：</text:span><text:span text:style-name="T23"><text:s text:c="3"/></text:span><text:span text:style-name="T24">年</text:span><text:span text:style-name="T25"><text:s text:c="3"/></text:span><text:span text:style-name="T26">班</text:span><text:span text:style-name="T27"><text:s text:c="5"/></text:span><text:span text:style-name="T28">號</text:span><text:span text:style-name="T29">)</text:span><text:span text:style-name="T30">參加彰化縣文化局辦理</text:span><text:span text:style-name="T31">115</text:span><text:span text:style-name="T32">學年度全國學生南北管音樂比賽</text:span><text:span text:style-name="T33">，並敦促其遵守活動期間之安全與活動規範。</text:span></text:p>
      <text:p text:style-name="P34"/>
      <text:p text:style-name="P35"><text:span text:style-name="T36"><text:tab/></text:span><text:span text:style-name="T37">家長簽名：</text:span><text:span text:style-name="T38"><text:s text:c="28"/></text:span></text:p>
      <text:p text:style-name="P39"><text:span text:style-name="T40">家長緊急聯絡電話：</text:span><text:span text:style-name="T41"><text:s text:c="20"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stu</dc:creator>
    <meta:creation-date>2026-05-29T04:59:00Z</meta:creation-date>
    <dc:date>2026-05-29T04:59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