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中華民國選拔參加日本第五十五回世界兒童畫展全國徵畫比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送件名冊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1">
            <text:p>縣市別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送件單位或校名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2" table:number-rows-spanned="1" table:style-name="ce11">
            <text:p>連絡人: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">
            <text:p>E-MAIL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office:value-type="string" table:number-columns-spanned="2" table:number-rows-spanned="1" table:style-name="ce11">
            <text:p>連絡電話: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學生名冊<text:s text:c="2"/><text:span text:style-name="T2">(欄位請依個別需求請自行增減)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年級</text:p>
          </table:table-cell>
          <table:table-cell office:value-type="string" table:number-columns-spanned="1" table:number-rows-spanned="2" table:style-name="ce12">
            <text:p>學生姓名</text:p>
          </table:table-cell>
          <table:table-cell office:value-type="string" table:style-name="ce7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number-columns-spanned="1" table:number-rows-spanned="2" table:style-name="ce12">
            <text:p>作品名稱</text:p>
          </table:table-cell>
          <table:table-cell office:value-type="string" table:number-columns-spanned="1" table:number-rows-spanned="2" table:style-name="ce12">
            <text:p>指導老師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男/女</text:p>
          </table:table-cell>
          <table:table-cell office:value-type="string" table:style-name="ce4">
            <text:p>(鄉/鎮/區)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1" table:style-name="ce9">
            <text:p>1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2" table:style-name="ce10">
            <text:p>2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3" table:style-name="ce9">
            <text:p>3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4" table:style-name="ce10">
            <text:p>4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5" table:style-name="ce9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7" table:style-name="ce9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8" table:style-name="ce10">
            <text:p>8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9" table:style-name="ce9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0" table:style-name="ce10">
            <text:p>10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1" table:style-name="ce9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2" table:style-name="ce10">
            <text:p>12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3" table:style-name="ce9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4" table:style-name="ce10">
            <text:p>14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5" table:style-name="ce9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6" table:style-name="ce10">
            <text:p>16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7" table:style-name="ce9">
            <text:p>17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18" table:style-name="ce10">
            <text:p>18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float" office:value="19" table:style-name="ce9">
            <text:p>19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office:value-type="float" office:value="20" table:style-name="ce10">
            <text:p>20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10">
          <table:table-cell office:value-type="string" table:style-name="ce2">
            <text:p>備註:<text:span text:style-name="T1"><text:s/>(★欄位務必填寫詳細正確資訊)<text:s text:c="16"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1.<text:span text:style-name="T3"><text:s/></text:span>請以同一學校按照年級(幼兒園~6年級)排序填入學生資料，若有不同學校請接續填入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2.名冊電子檔請上傳 https://reurl.cc/YqeMbl</text:p>
          </table:table-cell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118110236220472in" fo:margin-bottom="0in"/>
      </style:header-style>
      <style:footer-style>
        <style:header-footer-properties fo:min-height="0.0393700787401575in" fo:margin-left="0.39370078740157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中華民國兒童美術教育學會</meta:initial-creator>
    <dc:creator>stu</dc:creator>
    <meta:creation-date>2015-06-05T18:19:34Z</meta:creation-date>
    <dc:date>2024-09-09T07:46:21Z</dc:date>
    <meta:print-date>2024-09-09T07:42:28Z</meta:print-date>
  </office:meta>
</office:document-meta>
</file>