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FF0000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roman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FF0000" style:text-line-through-style="soli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text-line-through-style="soli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text-line-through-style="soli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6216" table:default-cell-style-name="ce9"/>
        <table:table-row table:style-name="ro1">
          <table:table-cell table:style-name="ce19"/>
          <table:table-cell office:value-type="string" table:style-name="ce1">
            <text:p>1超輕黏土</text:p>
          </table:table-cell>
          <table:table-cell table:number-columns-repeated="5" table:style-name="ce2"/>
          <table:table-cell office:value-type="string" table:style-name="ce1">
            <text:p>2鋼琴(鍵盤)陶笛</text:p>
          </table:table-cell>
          <table:table-cell table:style-name="ce1"/>
          <table:table-cell table:number-columns-repeated="4" table:style-name="ce2"/>
          <table:table-cell office:value-type="string" table:style-name="ce1">
            <text:p>3羽球中年級</text:p>
          </table:table-cell>
          <table:table-cell table:number-columns-repeated="5" table:style-name="ce2"/>
          <table:table-cell office:value-type="string" table:style-name="ce1">
            <text:p>4作文小學堂</text:p>
          </table:table-cell>
          <table:table-cell table:number-columns-repeated="5" table:style-name="ce2"/>
          <table:table-cell office:value-type="string" table:style-name="ce1">
            <text:p>5羽球高年級</text:p>
          </table:table-cell>
          <table:table-cell table:number-columns-repeated="5" table:style-name="ce2"/>
          <table:table-cell office:value-type="string" table:style-name="ce1">
            <text:p>6直排輪</text:p>
          </table:table-cell>
          <table:table-cell table:number-columns-repeated="5" table:style-name="ce2"/>
          <table:table-cell office:value-type="string" table:style-name="ce1">
            <text:p>7美術潛能開發</text:p>
          </table:table-cell>
          <table:table-cell table:style-name="ce1"/>
          <table:table-cell table:number-columns-repeated="4" table:style-name="ce2"/>
          <table:table-cell office:value-type="string" table:style-name="ce1">
            <text:p>8樂高積木A</text:p>
          </table:table-cell>
          <table:table-cell table:number-columns-repeated="5" table:style-name="ce2"/>
          <table:table-cell office:value-type="string" table:style-name="ce1">
            <text:p>9流行音樂歌唱</text:p>
          </table:table-cell>
          <table:table-cell table:number-columns-repeated="5" table:style-name="ce2"/>
          <table:table-cell office:value-type="string" table:style-name="ce1">
            <text:p>10匹克球</text:p>
          </table:table-cell>
          <table:table-cell table:number-columns-repeated="5" table:style-name="ce2"/>
          <table:table-cell office:value-type="string" table:style-name="ce1">
            <text:p>11益智桌遊</text:p>
          </table:table-cell>
          <table:table-cell table:number-columns-repeated="5" table:style-name="ce2"/>
          <table:table-cell office:value-type="string" table:style-name="ce1">
            <text:p>12烏克莉莉初階</text:p>
          </table:table-cell>
          <table:table-cell table:number-columns-repeated="5" table:style-name="ce2"/>
          <table:table-cell office:value-type="string" table:style-name="ce1">
            <text:p>13書法</text:p>
          </table:table-cell>
          <table:table-cell table:number-columns-repeated="5" table:style-name="ce2"/>
          <table:table-cell office:value-type="string" table:style-name="ce1">
            <text:p>14足球</text:p>
          </table:table-cell>
          <table:table-cell table:number-columns-repeated="5" table:style-name="ce2"/>
          <table:table-cell office:value-type="string" table:style-name="ce1">
            <text:p>15跆拳道A</text:p>
          </table:table-cell>
          <table:table-cell table:number-columns-repeated="5" table:style-name="ce2"/>
          <table:table-cell office:value-type="string" table:style-name="ce1">
            <text:p>16桌球A(上午)</text:p>
          </table:table-cell>
          <table:table-cell table:number-columns-repeated="5" table:style-name="ce2"/>
          <table:table-cell office:value-type="string" table:style-name="ce1">
            <text:p>17桌球B(中午)</text:p>
          </table:table-cell>
          <table:table-cell table:number-columns-repeated="5" table:style-name="ce2"/>
          <table:table-cell office:value-type="string" table:style-name="ce1">
            <text:p>18舞蹈</text:p>
          </table:table-cell>
          <table:table-cell table:number-columns-repeated="5" table:style-name="ce2"/>
          <table:table-cell office:value-type="string" table:style-name="ce1">
            <text:p>19樂高積木人B</text:p>
          </table:table-cell>
          <table:table-cell table:number-columns-repeated="5" table:style-name="ce2"/>
          <table:table-cell office:value-type="string" table:style-name="ce1">
            <text:p>20跆拳道B</text:p>
          </table:table-cell>
          <table:table-cell table:number-columns-repeated="5" table:style-name="ce2"/>
          <table:table-cell office:value-type="string" table:style-name="ce1">
            <text:p>21扯鈴</text:p>
          </table:table-cell>
          <table:table-cell table:number-columns-repeated="5" table:style-name="ce2"/>
          <table:table-cell office:value-type="string" table:style-name="ce1">
            <text:p>22花式跳繩</text:p>
          </table:table-cell>
          <table:table-cell table:number-columns-repeated="5" table:style-name="ce2"/>
          <table:table-cell office:value-type="string" table:style-name="ce1">
            <text:p>23籃球</text:p>
          </table:table-cell>
          <table:table-cell table:number-columns-repeated="5" table:style-name="ce2"/>
          <table:table-cell office:value-type="string" table:style-name="ce1">
            <text:p>24象棋</text:p>
          </table:table-cell>
          <table:table-cell table:number-columns-repeated="5" table:style-name="ce2"/>
          <table:table-cell office:value-type="string" table:style-name="ce1">
            <text:p>25寶可夢競技卡牌</text:p>
          </table:table-cell>
          <table:table-cell table:number-columns-repeated="5" table:style-name="ce2"/>
          <table:table-cell office:value-type="string" table:style-name="ce1">
            <text:p>26烏克莉莉進階</text:p>
          </table:table-cell>
          <table:table-cell table:number-columns-repeated="5" table:style-name="ce2"/>
          <table:table-cell office:value-type="string" table:style-name="ce1">
            <text:p>27魔幻科學</text:p>
          </table:table-cell>
          <table:table-cell table:number-columns-repeated="5" table:style-name="ce2"/>
          <table:table-cell office:value-type="string" table:style-name="ce1">
            <text:p>28街舞</text:p>
          </table:table-cell>
          <table:table-cell table:number-columns-repeated="5" table:style-name="ce2"/>
          <table:table-cell table:number-columns-repeated="16215" table:style-name="ce3"/>
        </table:table-row>
        <table:table-row table:style-name="ro2">
          <table:table-cell table:style-name="ce20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5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office:value-type="string" table:style-name="ce4">
            <text:p>報名時間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座號</text:p>
          </table:table-cell>
          <table:table-cell table:style-name="ce4"/>
          <table:table-cell table:style-name="ce3"/>
          <table:table-cell table:number-columns-repeated="3" table:style-name="ce6"/>
          <table:table-cell table:number-columns-repeated="16211" table:style-name="ce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3:30" table:style-name="ce7">
            <text:p>8/29/2024 20:03: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趙俞淓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0:58" table:style-name="ce7">
            <text:p>8/29/2024 20:00:5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茵茵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昇皓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0:48" table:style-name="ce7">
            <text:p>8/29/2024 20:00:4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1:13" table:style-name="ce7">
            <text:p>8/29/2024 20:01: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云莫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1:09" table:style-name="ce7">
            <text:p>8/29/2024 20:01: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1:37" table:style-name="ce7">
            <text:p>8/29/2024 20:01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宜慧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02:15" table:style-name="ce7">
            <text:p>8/29/2024 20:02: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聖博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0:01:06" table:style-name="ce23">
            <text:p>8/29/2024 20:01:0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林達興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13" table:style-name="ce7">
            <text:p>8/29/2024 20:01: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云莫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04" table:style-name="ce7">
            <text:p>8/29/2024 20:01:0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廖子元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0:48" table:style-name="ce7">
            <text:p>8/29/2024 20:00:4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梁芸榕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1:10" table:style-name="ce7">
            <text:p>8/29/2024 20:01:1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閔雄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0:58" table:style-name="ce7">
            <text:p>8/29/2024 20:00:5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詠筑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29T20:01:06" table:style-name="ce7">
            <text:p>8/29/2024 20:01:0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楊景翔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0:58" table:style-name="ce7">
            <text:p>8/29/2024 20:00:5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詠筑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宇倫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10" table:style-name="ce7">
            <text:p>8/29/2024 20:01:1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閔雄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01" table:style-name="ce7">
            <text:p>8/29/2024 20:01:0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賴煒翔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0:48" table:style-name="ce7">
            <text:p>8/29/2024 20:00:4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咏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2:00" table:style-name="ce7">
            <text:p>8/29/2024 20:02:0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瑞榆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1:00" table:style-name="ce7">
            <text:p>8/29/2024 20:01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徐睿廷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date" office:date-value="2024-08-29T20:00:58" table:style-name="ce7">
            <text:p>8/29/2024 20:00:5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10">
            <text:p>09</text:p>
          </table:table-cell>
          <table:table-cell table:number-columns-repeated="16216" table:style-name="ce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date" office:date-value="2024-08-29T20:01:11" table:style-name="ce7">
            <text:p>8/29/2024 20:01: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妤湞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9:12" table:style-name="ce7">
            <text:p>8/29/2024 20:09: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01:00" table:style-name="ce7">
            <text:p>8/29/2024 20:01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徐睿廷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宇倫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15" table:style-name="ce7">
            <text:p>8/29/2024 20:01: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子正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0:58" table:style-name="ce7">
            <text:p>8/29/2024 20:00:5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01:19" table:style-name="ce7">
            <text:p>8/29/2024 20:01:1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1:19" table:style-name="ce15">
            <text:p>8/29/2024 20:01:1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office:value-type="date" office:date-value="2024-08-29T20:01:42" table:style-name="ce7">
            <text:p>8/29/2024 20:01:4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曾薪云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3:56" table:style-name="ce7">
            <text:p>8/29/2024 20:03:5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聖貿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1:15" table:style-name="ce23">
            <text:p>8/29/2024 20:01:16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薛心雅</text:p>
          </table:table-cell>
          <table:table-cell office:value-type="float" office:value="13" table:style-name="ce24">
            <text:p>13</text:p>
          </table:table-cell>
          <table:table-cell table:style-name="ce9"/>
          <table:table-cell office:value-type="date" office:date-value="2024-08-29T20:16:21" table:style-name="ce7">
            <text:p>8/29/2024 20:16:2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羽翔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09" table:style-name="ce7">
            <text:p>8/29/2024 20:01: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0:56" table:style-name="ce7">
            <text:p>8/29/2024 20:00:5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晨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昇皓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18" table:style-name="ce7">
            <text:p>8/29/2024 20:01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張冠宬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3:36" table:style-name="ce7">
            <text:p>8/29/2024 20:03:3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亞蓁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1:10" table:style-name="ce7">
            <text:p>8/29/2024 20:01:1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羿廷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1:11" table:style-name="ce7">
            <text:p>8/29/2024 20:01: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妤湞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1:10" table:style-name="ce7">
            <text:p>8/29/2024 20:01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邱子洛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0:01:22" table:style-name="ce7">
            <text:p>8/29/2024 20:01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允睿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04" table:style-name="ce7">
            <text:p>8/29/2024 20:01:0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廖子元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0:56" table:style-name="ce7">
            <text:p>8/29/2024 20:00:5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晨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2:20" table:style-name="ce7">
            <text:p>8/29/2024 20:02:2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05" table:style-name="ce7">
            <text:p>8/29/2024 20:01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茹妤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55" table:style-name="ce15">
            <text:p>8/29/2024 20:01:55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子竣</text:p>
          </table:table-cell>
          <table:table-cell office:value-type="string" table:style-name="ce18">
            <text:p>09</text:p>
          </table:table-cell>
          <table:table-cell office:value-type="string" table:style-name="ce22">
            <text:p>重複</text:p>
          </table:table-cell>
          <table:table-cell table:number-columns-repeated="16215" table:style-name="ce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date" office:date-value="2024-08-29T20:01:13" table:style-name="ce7">
            <text:p>8/29/2024 20:01: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云莫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9:57" table:style-name="ce7">
            <text:p>8/29/2024 20:09:5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九豪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1:06" table:style-name="ce7">
            <text:p>8/29/2024 20:01:0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孫瑀棠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0:01:11" table:style-name="ce7">
            <text:p>8/29/2024 20:01:1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妤湞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1:16" table:style-name="ce7">
            <text:p>8/29/2024 20:01:1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裕玹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01:06" table:style-name="ce7">
            <text:p>8/29/2024 20:01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達興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2:20" table:style-name="ce7">
            <text:p>8/29/2024 20:02:2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宜鴻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29:55" table:style-name="ce7">
            <text:p>8/29/2024 20:29:5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諾棻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9:12" table:style-name="ce7">
            <text:p>8/29/2024 20:09: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01:28" table:style-name="ce23">
            <text:p>8/29/2024 20:01:28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陳崇恩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20:08" table:style-name="ce7">
            <text:p>8/29/2024 20:20:0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宸潁</text:p>
          </table:table-cell>
          <table:table-cell office:value-type="float" office:value="2102" table:style-name="ce8">
            <text:p>2102</text:p>
          </table:table-cell>
          <table:table-cell table:style-name="ce9"/>
          <table:table-cell office:value-type="date" office:date-value="2024-08-29T20:02:02" table:style-name="ce7">
            <text:p>8/29/2024 20:02:0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思岑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1:10" table:style-name="ce7">
            <text:p>8/29/2024 20:01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邱子洛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0:04:36" table:style-name="ce7">
            <text:p>8/29/2024 20:04:3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哲恩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1:23" table:style-name="ce7">
            <text:p>8/29/2024 20:01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晏慈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1:29" table:style-name="ce7">
            <text:p>8/29/2024 20:01:2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賴睦桓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4:32" table:style-name="ce7">
            <text:p>8/29/2024 20:04:3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何亞萱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2:18" table:style-name="ce7">
            <text:p>8/29/2024 20:02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黃泓學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1:17" table:style-name="ce7">
            <text:p>8/29/2024 20:01: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芸誼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昇皓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41" table:style-name="ce7">
            <text:p>8/29/2024 20:01:4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稚傑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16" table:style-name="ce7">
            <text:p>8/29/2024 20:01: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祈樂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0:58" table:style-name="ce7">
            <text:p>8/29/2024 20:00:5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1:28:17" table:style-name="ce7">
            <text:p>8/29/2024 21:28:1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淏凱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1:19" table:style-name="ce15">
            <text:p>8/29/2024 20:01:1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柯宛翧</text:p>
          </table:table-cell>
          <table:table-cell office:value-type="float" office:value="18" table:style-name="ce16">
            <text:p>18</text:p>
          </table:table-cell>
          <table:table-cell office:value-type="string" table:style-name="ce22">
            <text:p>年級不符</text:p>
          </table:table-cell>
          <table:table-cell office:value-type="date" office:date-value="2024-08-29T20:06:48" table:style-name="ce7">
            <text:p>8/29/2024 20:06:4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彭于芸</text:p>
          </table:table-cell>
          <table:table-cell office:value-type="float" office:value="21" table:style-name="ce8">
            <text:p>21</text:p>
          </table:table-cell>
          <table:table-cell table:number-columns-repeated="16216" table:style-name="ce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16:21" table:style-name="ce7">
            <text:p>8/29/2024 20:16:2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羽翔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13" table:style-name="ce7">
            <text:p>8/29/2024 20:01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29" table:style-name="ce7">
            <text:p>8/29/2024 20:01:2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雨真</text:p>
          </table:table-cell>
          <table:table-cell office:value-type="float" office:value="27" table:style-name="ce8">
            <text:p>27</text:p>
          </table:table-cell>
          <table:table-cell table:style-name="ce9"/>
          <table:table-cell office:value-type="date" office:date-value="2024-08-29T20:01:18" table:style-name="ce7">
            <text:p>8/29/2024 20:01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張冠宬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16" table:style-name="ce7">
            <text:p>8/29/2024 20:01: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祈樂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2:29" table:style-name="ce7">
            <text:p>8/29/2024 20:02:3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劉芯語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2:29" table:style-name="ce7">
            <text:p>8/29/2024 20:02:3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劉芯語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43:03" table:style-name="ce7">
            <text:p>8/29/2024 20:43:0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巧霓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1:18:27" table:style-name="ce7">
            <text:p>8/29/2024 21:18:2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祐瑋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28" table:style-name="ce23">
            <text:p>8/29/2024 20:01:28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吳宜鴻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22:45" table:style-name="ce7">
            <text:p>8/29/2024 20:22:4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汶倢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02:25" table:style-name="ce15">
            <text:p>8/29/2024 20:02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王秉鴻</text:p>
          </table:table-cell>
          <table:table-cell office:value-type="string" table:style-name="ce18">
            <text:p>03</text:p>
          </table:table-cell>
          <table:table-cell office:value-type="string" table:style-name="ce22">
            <text:p>重複</text:p>
          </table:table-cell>
          <table:table-cell office:value-type="date" office:date-value="2024-08-29T20:01:16" table:style-name="ce7">
            <text:p>8/29/2024 20:01: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祈樂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9:06" table:style-name="ce7">
            <text:p>8/29/2024 20:09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謝騄澤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1:33" table:style-name="ce7">
            <text:p>8/29/2024 20:01:3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仙侑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1:48" table:style-name="ce7">
            <text:p>8/29/2024 20:01:4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賴榆芹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05:25" table:style-name="ce7">
            <text:p>8/29/2024 20:05:2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姚宣羽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3:01" table:style-name="ce7">
            <text:p>8/29/2024 20:03:0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茗延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2:25" table:style-name="ce15">
            <text:p>8/29/2024 20:02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王秉鴻</text:p>
          </table:table-cell>
          <table:table-cell office:value-type="string" table:style-name="ce18">
            <text:p>03</text:p>
          </table:table-cell>
          <table:table-cell office:value-type="string" table:style-name="ce22">
            <text:p>重複</text:p>
          </table:table-cell>
          <table:table-cell office:value-type="date" office:date-value="2024-08-29T20:01:23" table:style-name="ce7">
            <text:p>8/29/2024 20:01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晏慈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1:39" table:style-name="ce7">
            <text:p>8/29/2024 20:01:4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元邦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1:48" table:style-name="ce7">
            <text:p>8/29/2024 20:01:4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1:19" table:style-name="ce7">
            <text:p>8/29/2024 20:01:1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蔡旭航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1:06" table:style-name="ce7">
            <text:p>8/29/2024 20:01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達興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1:46:52" table:style-name="ce7">
            <text:p>8/29/2024 21:46:5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芳瑩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崇恩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9:06" table:style-name="ce7">
            <text:p>8/29/2024 20:09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謝騄澤</text:p>
          </table:table-cell>
          <table:table-cell office:value-type="string" table:style-name="ce10">
            <text:p>08</text:p>
          </table:table-cell>
          <table:table-cell table:number-columns-repeated="16216" table:style-name="ce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date" office:date-value="2024-08-29T20:01:17" table:style-name="ce7">
            <text:p>8/29/2024 20:01: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芸誼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31T11:57:14" table:style-name="ce7">
            <text:p>8/31/2024 11:57:1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梁翔皓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1:44" table:style-name="ce7">
            <text:p>8/29/2024 20:01:4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1:21" table:style-name="ce7">
            <text:p>8/29/2024 20:01: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蔡學煜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1:23" table:style-name="ce7">
            <text:p>8/29/2024 20:01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晏慈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4:04" table:style-name="ce7">
            <text:p>8/29/2024 20:04:0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九豪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3:00" table:style-name="ce7">
            <text:p>8/29/2024 20:03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泓毅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9-01T20:38:18" table:style-name="ce7">
            <text:p>9/1/2024 20:38: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芯樂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1:52:12" table:style-name="ce7">
            <text:p>8/29/2024 21:52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書睿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1:34" table:style-name="ce23">
            <text:p>8/29/2024 20:01:3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林函筠</text:p>
          </table:table-cell>
          <table:table-cell office:value-type="string" table:style-name="ce24">
            <text:p>22號</text:p>
          </table:table-cell>
          <table:table-cell table:style-name="ce9"/>
          <table:table-cell office:value-type="date" office:date-value="2024-08-29T22:01:36" table:style-name="ce7">
            <text:p>8/29/2024 22:01:3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姚侑蓁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3:11" table:style-name="ce7">
            <text:p>8/29/2024 20:03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江芸筑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1:19" table:style-name="ce15">
            <text:p>8/29/2024 20:01:1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office:value-type="date" office:date-value="2024-08-29T20:09:12" table:style-name="ce7">
            <text:p>8/29/2024 20:09: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01:41" table:style-name="ce7">
            <text:p>8/29/2024 20:01:4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升暘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2:20" table:style-name="ce7">
            <text:p>8/29/2024 20:02:2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崔漢勳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5:42" table:style-name="ce7">
            <text:p>8/29/2024 20:05:4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禹菥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4:35" table:style-name="ce7">
            <text:p>8/29/2024 20:04:3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姚銘翰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20:02" table:style-name="ce7">
            <text:p>8/29/2024 20:20:0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佾澄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33" table:style-name="ce7">
            <text:p>8/29/2024 20:01:3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仙侑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2:01" table:style-name="ce7">
            <text:p>8/29/2024 20:02:0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梁芸瑄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3:05" table:style-name="ce7">
            <text:p>8/29/2024 20:03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承洋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01:26" table:style-name="ce7">
            <text:p>8/29/2024 20:01: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廖子堯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14" table:style-name="ce7">
            <text:p>8/29/2024 20:01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睿佑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3:13:34" table:style-name="ce7">
            <text:p>8/29/2024 23:13:3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郭宥均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1:29" table:style-name="ce7">
            <text:p>8/29/2024 20:01:2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雨真</text:p>
          </table:table-cell>
          <table:table-cell office:value-type="float" office:value="27" table:style-name="ce8">
            <text:p>27</text:p>
          </table:table-cell>
          <table:table-cell table:style-name="ce9"/>
          <table:table-cell office:value-type="date" office:date-value="2024-08-29T20:29:55" table:style-name="ce7">
            <text:p>8/29/2024 20:29:5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諾棻</text:p>
          </table:table-cell>
          <table:table-cell office:value-type="float" office:value="13" table:style-name="ce8">
            <text:p>13</text:p>
          </table:table-cell>
          <table:table-cell table:number-columns-repeated="16216" table:style-name="ce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date" office:date-value="2024-08-29T20:01:24" table:style-name="ce7">
            <text:p>8/29/2024 20:01:2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虹妙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9"/>
          <table:table-cell office:value-type="date" office:date-value="2024-08-29T20:01:36" table:style-name="ce7">
            <text:p>8/29/2024 20:01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芃瑜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1:52" table:style-name="ce7">
            <text:p>8/29/2024 20:01:5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禹甄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1:22" table:style-name="ce7">
            <text:p>8/29/2024 20:01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允睿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瀚賢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6:13" table:style-name="ce15">
            <text:p>8/29/2024 20:06:1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office:value-type="date" office:date-value="2024-08-29T20:03:43" table:style-name="ce7">
            <text:p>8/29/2024 20:03:4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泰允</text:p>
          </table:table-cell>
          <table:table-cell office:value-type="string" table:style-name="ce10">
            <text:p>02</text:p>
          </table:table-cell>
          <table:table-cell table:number-columns-repeated="7" table:style-name="ce9"/>
          <table:table-cell office:value-type="date" office:date-value="2024-08-29T23:47:25" table:style-name="ce7">
            <text:p>8/29/2024 23:47:2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丞瑋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1:37" table:style-name="ce23">
            <text:p>8/29/2024 20:01:37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吳宜慧</text:p>
          </table:table-cell>
          <table:table-cell office:value-type="float" office:value="23" table:style-name="ce24">
            <text:p>23</text:p>
          </table:table-cell>
          <table:table-cell table:style-name="ce9"/>
          <table:table-cell office:value-type="date" office:date-value="2024-08-29T22:02:54" table:style-name="ce15">
            <text:p>8/29/2024 22:02:5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姚侑蓁</text:p>
          </table:table-cell>
          <table:table-cell office:value-type="float" office:value="16" table:style-name="ce16">
            <text:p>16</text:p>
          </table:table-cell>
          <table:table-cell office:value-type="string" table:style-name="ce22">
            <text:p>重複</text:p>
          </table:table-cell>
          <table:table-cell office:value-type="date" office:date-value="2024-08-29T20:06:48" table:style-name="ce7">
            <text:p>8/29/2024 20:06:4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彭于芸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1:26" table:style-name="ce7">
            <text:p>8/29/2024 20:01: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廖子堯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23:47" table:style-name="ce7">
            <text:p>8/29/2024 20:23:4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昀鍹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1:44" table:style-name="ce7">
            <text:p>8/29/2024 20:01:4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2:31" table:style-name="ce7">
            <text:p>8/29/2024 20:02:3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芸涔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10:54" table:style-name="ce7">
            <text:p>8/29/2024 20:10:5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施彥綾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7:25" table:style-name="ce7">
            <text:p>8/29/2024 20:07:2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鐘晨睿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22:58" table:style-name="ce15">
            <text:p>8/29/2024 20:22:5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吳佾澄</text:p>
          </table:table-cell>
          <table:table-cell office:value-type="string" table:style-name="ce18">
            <text:p>03</text:p>
          </table:table-cell>
          <table:table-cell office:value-type="string" table:style-name="ce22">
            <text:p>重複</text:p>
          </table:table-cell>
          <table:table-cell office:value-type="date" office:date-value="2024-08-29T20:01:35" table:style-name="ce7">
            <text:p>8/29/2024 20:01:3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玟伶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2:02" table:style-name="ce7">
            <text:p>8/29/2024 20:02:0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羿霈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3:06" table:style-name="ce7">
            <text:p>8/29/2024 20:03:0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<text:s text:c="2"/>黃宥勝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date" office:date-value="2024-08-29T20:01:27" table:style-name="ce7">
            <text:p>8/29/2024 20:01:2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李至勛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date" office:date-value="2024-08-29T20:01:28" table:style-name="ce7">
            <text:p>8/29/2024 20:01:2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宜鴻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30T00:55:36" table:style-name="ce7">
            <text:p>8/30/2024 0:55:3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沛汝</text:p>
          </table:table-cell>
          <table:table-cell office:value-type="float" office:value="29" table:style-name="ce8">
            <text:p>29</text:p>
          </table:table-cell>
          <table:table-cell table:style-name="ce9"/>
          <table:table-cell office:value-type="date" office:date-value="2024-08-29T20:01:36" table:style-name="ce7">
            <text:p>8/29/2024 20:01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芃瑜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36:45" table:style-name="ce7">
            <text:p>8/29/2024 20:36:4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宜嫻</text:p>
          </table:table-cell>
          <table:table-cell office:value-type="float" office:value="22" table:style-name="ce8">
            <text:p>22</text:p>
          </table:table-cell>
          <table:table-cell table:number-columns-repeated="16216" table:style-name="ce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date" office:date-value="2024-08-29T20:01:34" table:style-name="ce7">
            <text:p>8/29/2024 20:01:3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函筠</text:p>
          </table:table-cell>
          <table:table-cell office:value-type="string" table:style-name="ce8">
            <text:p>22號</text:p>
          </table:table-cell>
          <table:table-cell table:number-columns-repeated="7" table:style-name="ce9"/>
          <table:table-cell office:value-type="date" office:date-value="2024-08-29T20:01:41" table:style-name="ce7">
            <text:p>8/29/2024 20:01:4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稚傑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1:55" table:style-name="ce7">
            <text:p>8/29/2024 20:01:5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萱宸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1:27" table:style-name="ce7">
            <text:p>8/29/2024 20:01:2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李至勛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date" office:date-value="2024-08-29T20:01:34" table:style-name="ce7">
            <text:p>8/29/2024 20:01:3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函筠</text:p>
          </table:table-cell>
          <table:table-cell office:value-type="string" table:style-name="ce8">
            <text:p>22號</text:p>
          </table:table-cell>
          <table:table-cell table:style-name="ce9"/>
          <table:table-cell office:value-type="date" office:date-value="2024-08-29T20:09:16" table:style-name="ce7">
            <text:p>8/29/2024 20:09: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耘如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4:38" table:style-name="ce7">
            <text:p>8/29/2024 20:04:3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宥覠</text:p>
          </table:table-cell>
          <table:table-cell office:value-type="string" table:style-name="ce10">
            <text:p>07</text:p>
          </table:table-cell>
          <table:table-cell table:number-columns-repeated="7" table:style-name="ce9"/>
          <table:table-cell office:value-type="date" office:date-value="2024-08-30T08:43:59" table:style-name="ce7">
            <text:p>8/30/2024 8:44:0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郭采伶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1:37" table:style-name="ce23">
            <text:p>8/29/2024 20:01:3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洪辰昊</text:p>
          </table:table-cell>
          <table:table-cell office:value-type="string" table:style-name="ce10">
            <text:p>01</text:p>
          </table:table-cell>
          <table:table-cell table:number-columns-repeated="7" table:style-name="ce9"/>
          <table:table-cell office:value-type="date" office:date-value="2024-08-29T20:09:16" table:style-name="ce7">
            <text:p>8/29/2024 20:09: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耘如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2:11" table:style-name="ce7">
            <text:p>8/29/2024 20:02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堃哲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26:39" table:style-name="ce7">
            <text:p>8/29/2024 20:26:4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丁健華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0:01:51" table:style-name="ce7">
            <text:p>8/29/2024 20:01:5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3:00" table:style-name="ce7">
            <text:p>8/29/2024 20:03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泓毅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15:01" table:style-name="ce7">
            <text:p>8/29/2024 20:15:0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郁琪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10:04" table:style-name="ce7">
            <text:p>8/29/2024 20:10:0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彥宇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37:49" table:style-name="ce7">
            <text:p>8/29/2024 20:37:4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曾宇翔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44" table:style-name="ce7">
            <text:p>8/29/2024 20:01:4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2:09" table:style-name="ce7">
            <text:p>8/29/2024 20:02: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恩卉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4:45" table:style-name="ce7">
            <text:p>8/29/2024 20:04:4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施舜程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0:01:39" table:style-name="ce7">
            <text:p>8/29/2024 20:01:3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鈺珽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1:29" table:style-name="ce7">
            <text:p>8/29/2024 20:01:2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嶍言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30T00:57:13" table:style-name="ce7">
            <text:p>8/30/2024 0:57:1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羿汝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date" office:date-value="2024-08-29T20:02:01" table:style-name="ce7">
            <text:p>8/29/2024 20:02:0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明倫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59:05" table:style-name="ce7">
            <text:p>8/29/2024 20:59:0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晏綺</text:p>
          </table:table-cell>
          <table:table-cell office:value-type="float" office:value="14" table:style-name="ce8">
            <text:p>14</text:p>
          </table:table-cell>
          <table:table-cell table:number-columns-repeated="16216" table:style-name="ce9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date" office:date-value="2024-08-29T20:01:42" table:style-name="ce7">
            <text:p>8/29/2024 20:01:4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曾薪云</text:p>
          </table:table-cell>
          <table:table-cell office:value-type="float" office:value="17" table:style-name="ce8">
            <text:p>17</text:p>
          </table:table-cell>
          <table:table-cell table:number-columns-repeated="7" table:style-name="ce9"/>
          <table:table-cell office:value-type="date" office:date-value="2024-08-29T20:01:46" table:style-name="ce7">
            <text:p>8/29/2024 20:01:4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簡瑞嘉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2:25" table:style-name="ce7">
            <text:p>8/29/2024 20:02:2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王秉鴻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01:29" table:style-name="ce7">
            <text:p>8/29/2024 20:01:2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賴睦桓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1:48" table:style-name="ce7">
            <text:p>8/29/2024 20:01:4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9:24" table:style-name="ce7">
            <text:p>8/29/2024 20:09:2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紫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6:13" table:style-name="ce15">
            <text:p>8/29/2024 20:06:1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table:number-columns-repeated="12" table:style-name="ce9"/>
          <table:table-cell office:value-type="date" office:date-value="2024-08-29T20:01:46" table:style-name="ce23">
            <text:p>8/29/2024 20:01:4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徐睿辰</text:p>
          </table:table-cell>
          <table:table-cell office:value-type="float" office:value="4" table:style-name="ce24">
            <text:p>4</text:p>
          </table:table-cell>
          <table:table-cell table:number-columns-repeated="7" table:style-name="ce9"/>
          <table:table-cell office:value-type="date" office:date-value="2024-08-29T20:11:06" table:style-name="ce7">
            <text:p>8/29/2024 20:11:0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許閔凱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3:30" table:style-name="ce7">
            <text:p>8/29/2024 20:03: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趙俞淓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28:05" table:style-name="ce7">
            <text:p>8/29/2024 20:28:0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矞鍹</text:p>
          </table:table-cell>
          <table:table-cell office:value-type="float" office:value="27" table:style-name="ce8">
            <text:p>27</text:p>
          </table:table-cell>
          <table:table-cell table:style-name="ce9"/>
          <table:table-cell office:value-type="date" office:date-value="2024-08-29T20:01:59" table:style-name="ce7">
            <text:p>8/29/2024 20:01:5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丞霖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3:24" table:style-name="ce7">
            <text:p>8/29/2024 20:03: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文寧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15:34" table:style-name="ce7">
            <text:p>8/29/2024 20:15:3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媗筑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15:58" table:style-name="ce7">
            <text:p>8/29/2024 20:15:5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佳樂</text:p>
          </table:table-cell>
          <table:table-cell office:value-type="float" office:value="34" table:style-name="ce8">
            <text:p>34</text:p>
          </table:table-cell>
          <table:table-cell table:style-name="ce9"/>
          <table:table-cell office:value-type="date" office:date-value="2024-08-29T21:10:11" table:style-name="ce7">
            <text:p>8/29/2024 21:10: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沈子宸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1:56" table:style-name="ce7">
            <text:p>8/29/2024 20:01:5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籃詩承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2:19" table:style-name="ce7">
            <text:p>8/29/2024 20:02: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趙宥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4:45" table:style-name="ce15">
            <text:p>8/29/2024 20:04:4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施舜程</text:p>
          </table:table-cell>
          <table:table-cell office:value-type="string" table:style-name="ce18">
            <text:p>02</text:p>
          </table:table-cell>
          <table:table-cell office:value-type="string" table:style-name="ce22">
            <text:p>重複</text:p>
          </table:table-cell>
          <table:table-cell office:value-type="date" office:date-value="2024-08-29T20:01:41" table:style-name="ce7">
            <text:p>8/29/2024 20:01:4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升暘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1:34" table:style-name="ce7">
            <text:p>8/29/2024 20:01:3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函筠</text:p>
          </table:table-cell>
          <table:table-cell office:value-type="string" table:style-name="ce8">
            <text:p>22號</text:p>
          </table:table-cell>
          <table:table-cell table:style-name="ce9"/>
          <table:table-cell office:value-type="date" office:date-value="2024-08-30T12:08:16" table:style-name="ce15">
            <text:p>8/30/2024 12:08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郭宥均</text:p>
          </table:table-cell>
          <table:table-cell office:value-type="float" office:value="15" table:style-name="ce16">
            <text:p>15</text:p>
          </table:table-cell>
          <table:table-cell office:value-type="string" table:style-name="ce22">
            <text:p>重複</text:p>
          </table:table-cell>
          <table:table-cell office:value-type="date" office:date-value="2024-08-29T20:05:48" table:style-name="ce7">
            <text:p>8/29/2024 20:05:4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思妤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1:51:49" table:style-name="ce7">
            <text:p>8/29/2024 21:51:5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杜昕霖</text:p>
          </table:table-cell>
          <table:table-cell office:value-type="float" office:value="16" table:style-name="ce8">
            <text:p>16</text:p>
          </table:table-cell>
          <table:table-cell table:number-columns-repeated="16216" table:style-name="ce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date" office:date-value="2024-08-29T20:01:44" table:style-name="ce7">
            <text:p>8/29/2024 20:01:4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諭</text:p>
          </table:table-cell>
          <table:table-cell office:value-type="string" table:style-name="ce10">
            <text:p>08</text:p>
          </table:table-cell>
          <table:table-cell table:number-columns-repeated="7" table:style-name="ce9"/>
          <table:table-cell office:value-type="date" office:date-value="2024-08-29T20:01:48" table:style-name="ce7">
            <text:p>8/29/2024 20:01:4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李信廣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2:40" table:style-name="ce7">
            <text:p>8/29/2024 20:02:4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昱伶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1:42" table:style-name="ce7">
            <text:p>8/29/2024 20:01:4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庭右</text:p>
          </table:table-cell>
          <table:table-cell office:value-type="float" office:value="9503" table:style-name="ce8">
            <text:p>9503</text:p>
          </table:table-cell>
          <table:table-cell table:style-name="ce9"/>
          <table:table-cell office:value-type="date" office:date-value="2024-08-29T20:01:55" table:style-name="ce15">
            <text:p>8/29/2024 20:01:55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子竣</text:p>
          </table:table-cell>
          <table:table-cell office:value-type="string" table:style-name="ce18">
            <text:p>09</text:p>
          </table:table-cell>
          <table:table-cell office:value-type="string" table:style-name="ce22">
            <text:p>重複</text:p>
          </table:table-cell>
          <table:table-cell office:value-type="date" office:date-value="2024-08-29T20:38:30" table:style-name="ce7">
            <text:p>8/29/2024 20:38:3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昀鍹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18:06" table:style-name="ce7">
            <text:p>8/29/2024 20:18:0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枳帆</text:p>
          </table:table-cell>
          <table:table-cell office:value-type="string" table:style-name="ce10">
            <text:p>08</text:p>
          </table:table-cell>
          <table:table-cell table:number-columns-repeated="13" table:style-name="ce9"/>
          <table:table-cell office:value-type="date" office:date-value="2024-08-29T20:01:52" table:style-name="ce23">
            <text:p>8/29/2024 20:01:53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黃禹甄</text:p>
          </table:table-cell>
          <table:table-cell office:value-type="float" office:value="21" table:style-name="ce24">
            <text:p>21</text:p>
          </table:table-cell>
          <table:table-cell table:number-columns-repeated="7" table:style-name="ce9"/>
          <table:table-cell office:value-type="date" office:date-value="2024-08-29T20:15:34" table:style-name="ce7">
            <text:p>8/29/2024 20:15:3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媗筑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6:13" table:style-name="ce15">
            <text:p>8/29/2024 20:06:1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office:value-type="date" office:date-value="2024-08-29T20:31:32" table:style-name="ce7">
            <text:p>8/29/2024 20:31:3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祥名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2:01" table:style-name="ce7">
            <text:p>8/29/2024 20:02:0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梁芸瑄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04:08" table:style-name="ce7">
            <text:p>8/29/2024 20:04:0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晧宇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0:29:30" table:style-name="ce7">
            <text:p>8/29/2024 20:29: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曾筠倩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18:12" table:style-name="ce7">
            <text:p>8/29/2024 20:18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尚沅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1:10:59" table:style-name="ce7">
            <text:p>8/29/2024 21:11:0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蔡郁璇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1:59" table:style-name="ce7">
            <text:p>8/29/2024 20:01:5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九豪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2:31" table:style-name="ce7">
            <text:p>8/29/2024 20:02:3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芸涔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7:09" table:style-name="ce7">
            <text:p>8/29/2024 20:07:1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吏程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1:51" table:style-name="ce7">
            <text:p>8/29/2024 20:01:5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1:37" table:style-name="ce7">
            <text:p>8/29/2024 20:01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宜慧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30T19:47:17" table:style-name="ce7">
            <text:p>8/30/2024 19:47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姚侑蓁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05:57" table:style-name="ce7">
            <text:p>8/29/2024 20:05:5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德憓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1:54:07" table:style-name="ce7">
            <text:p>8/29/2024 21:54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芷綺</text:p>
          </table:table-cell>
          <table:table-cell office:value-type="float" office:value="19" table:style-name="ce8">
            <text:p>19</text:p>
          </table:table-cell>
          <table:table-cell table:number-columns-repeated="16216" table:style-name="ce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date" office:date-value="2024-08-29T20:01:55" table:style-name="ce7">
            <text:p>8/29/2024 20:01:5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子竣</text:p>
          </table:table-cell>
          <table:table-cell office:value-type="string" table:style-name="ce10">
            <text:p>09</text:p>
          </table:table-cell>
          <table:table-cell table:number-columns-repeated="7" table:style-name="ce9"/>
          <table:table-cell office:value-type="date" office:date-value="2024-08-29T20:01:55" table:style-name="ce7">
            <text:p>8/29/2024 20:01:5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萱宸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3:11" table:style-name="ce7">
            <text:p>8/29/2024 20:03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江芸筑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1:43" table:style-name="ce7">
            <text:p>8/29/2024 20:01:4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周裕宸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2:02" table:style-name="ce7">
            <text:p>8/29/2024 20:02:0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羿霈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1:05:17" table:style-name="ce7">
            <text:p>8/29/2024 21:05:1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劉羽棠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18:22" table:style-name="ce7">
            <text:p>8/29/2024 20:18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number-columns-repeated="13" table:style-name="ce9"/>
          <table:table-cell office:value-type="date" office:date-value="2024-08-29T20:02:24" table:style-name="ce23">
            <text:p>8/29/2024 20:02:24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林千睿</text:p>
          </table:table-cell>
          <table:table-cell office:value-type="string" table:style-name="ce10">
            <text:p>01</text:p>
          </table:table-cell>
          <table:table-cell table:number-columns-repeated="7" table:style-name="ce9"/>
          <table:table-cell office:value-type="date" office:date-value="2024-08-29T20:19:32" table:style-name="ce7">
            <text:p>8/29/2024 20:19:3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宸維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1:27:39" table:style-name="ce7">
            <text:p>8/29/2024 21:27:4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郭恩熏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31:44" table:style-name="ce7">
            <text:p>8/29/2024 20:31:4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佑星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2:06" table:style-name="ce7">
            <text:p>8/29/2024 20:02:0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彥勛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22:35" table:style-name="ce15">
            <text:p>8/29/2024 20:22:3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廖文寧</text:p>
          </table:table-cell>
          <table:table-cell office:value-type="float" office:value="13" table:style-name="ce16">
            <text:p>13</text:p>
          </table:table-cell>
          <table:table-cell table:style-name="ce9"/>
          <table:table-cell office:value-type="date" office:date-value="2024-08-29T20:29:55" table:style-name="ce7">
            <text:p>8/29/2024 20:29:5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諾棻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29:55" table:style-name="ce7">
            <text:p>8/29/2024 20:29:5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莊宗裕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2:21:24" table:style-name="ce7">
            <text:p>8/29/2024 22:21:24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鄒承恩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2:13" table:style-name="ce7">
            <text:p>8/29/2024 20:02:1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吳姿伶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2:41" table:style-name="ce7">
            <text:p>8/29/2024 20:02:4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慈伶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08:21" table:style-name="ce7">
            <text:p>8/29/2024 20:08: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慶恩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02:02" table:style-name="ce7">
            <text:p>8/29/2024 20:02:0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慶耀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1:37" table:style-name="ce7">
            <text:p>8/29/2024 20:01:3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洪辰昊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30T21:21:52" table:style-name="ce7">
            <text:p>8/30/2024 21:21:5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于榛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06:28" table:style-name="ce7">
            <text:p>8/29/2024 20:06:2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祐丞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30T19:43:37" table:style-name="ce7">
            <text:p>8/30/2024 19:43:3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亮晴</text:p>
          </table:table-cell>
          <table:table-cell office:value-type="float" office:value="17" table:style-name="ce8">
            <text:p>17</text:p>
          </table:table-cell>
          <table:table-cell table:number-columns-repeated="16216" table:style-name="ce9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date" office:date-value="2024-08-29T20:01:56" table:style-name="ce7">
            <text:p>8/29/2024 20:01:5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籃詩承</text:p>
          </table:table-cell>
          <table:table-cell office:value-type="float" office:value="11" table:style-name="ce8">
            <text:p>11</text:p>
          </table:table-cell>
          <table:table-cell table:number-columns-repeated="7" table:style-name="ce9"/>
          <table:table-cell office:value-type="date" office:date-value="2024-08-29T20:01:59" table:style-name="ce15">
            <text:p>8/29/2024 20:01:59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九豪</text:p>
          </table:table-cell>
          <table:table-cell office:value-type="float" office:value="12" table:style-name="ce16">
            <text:p>12</text:p>
          </table:table-cell>
          <table:table-cell office:value-type="string" table:style-name="ce22">
            <text:p>年級不符</text:p>
          </table:table-cell>
          <table:table-cell office:value-type="date" office:date-value="2024-08-29T20:03:24" table:style-name="ce7">
            <text:p>8/29/2024 20:03: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文寧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1:46" table:style-name="ce7">
            <text:p>8/29/2024 20:01:4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徐睿辰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date" office:date-value="2024-08-29T20:02:06" table:style-name="ce7">
            <text:p>8/29/2024 20:02:0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彥勛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1:38:25" table:style-name="ce7">
            <text:p>8/29/2024 21:38:2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亮妤</text:p>
          </table:table-cell>
          <table:table-cell office:value-type="float" office:value="26" table:style-name="ce8">
            <text:p>26</text:p>
          </table:table-cell>
          <table:table-cell table:style-name="ce9"/>
          <table:table-cell office:value-type="date" office:date-value="2024-08-29T20:23:20" table:style-name="ce7">
            <text:p>8/29/2024 20:23: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丁浩恩</text:p>
          </table:table-cell>
          <table:table-cell office:value-type="float" office:value="2" table:style-name="ce8">
            <text:p>2</text:p>
          </table:table-cell>
          <table:table-cell table:number-columns-repeated="13" table:style-name="ce9"/>
          <table:table-cell office:value-type="date" office:date-value="2024-08-29T20:02:41" table:style-name="ce23">
            <text:p>8/29/2024 20:02:41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黃慈伶</text:p>
          </table:table-cell>
          <table:table-cell office:value-type="float" office:value="17" table:style-name="ce24">
            <text:p>17</text:p>
          </table:table-cell>
          <table:table-cell table:number-columns-repeated="7" table:style-name="ce9"/>
          <table:table-cell office:value-type="date" office:date-value="2024-08-29T20:25:18" table:style-name="ce7">
            <text:p>8/29/2024 20:25: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淑瑩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1:28:28" table:style-name="ce7">
            <text:p>8/29/2024 21:28:2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郭恩昊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33:45" table:style-name="ce15">
            <text:p>8/29/2024 20:33:4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佑星</text:p>
          </table:table-cell>
          <table:table-cell office:value-type="float" office:value="10" table:style-name="ce16">
            <text:p>10</text:p>
          </table:table-cell>
          <table:table-cell office:value-type="string" table:style-name="ce22">
            <text:p>重複</text:p>
          </table:table-cell>
          <table:table-cell office:value-type="date" office:date-value="2024-08-29T20:02:09" table:style-name="ce7">
            <text:p>8/29/2024 20:02:1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恩卉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23:59" table:style-name="ce7">
            <text:p>8/29/2024 20:23:5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人頡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31:15" table:style-name="ce7">
            <text:p>8/29/2024 20:31: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劉恣瑋</text:p>
          </table:table-cell>
          <table:table-cell office:value-type="float" office:value="26" table:style-name="ce8">
            <text:p>26</text:p>
          </table:table-cell>
          <table:table-cell table:style-name="ce9"/>
          <table:table-cell office:value-type="date" office:date-value="2024-08-29T20:36:34" table:style-name="ce7">
            <text:p>8/29/2024 20:36:3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立豈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30T10:44:47" table:style-name="ce7">
            <text:p>8/30/2024 10:44:4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奕呈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02:14" table:style-name="ce7">
            <text:p>8/29/2024 20:02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3:30" table:style-name="ce7">
            <text:p>8/29/2024 20:03: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趙俞淓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8:21" table:style-name="ce15">
            <text:p>8/29/2024 20:08:22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慶恩</text:p>
          </table:table-cell>
          <table:table-cell office:value-type="string" table:style-name="ce18">
            <text:p>09</text:p>
          </table:table-cell>
          <table:table-cell office:value-type="string" table:style-name="ce22">
            <text:p>重複</text:p>
          </table:table-cell>
          <table:table-cell office:value-type="date" office:date-value="2024-08-29T20:02:16" table:style-name="ce7">
            <text:p>8/29/2024 20:02:1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于娜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46" table:style-name="ce7">
            <text:p>8/29/2024 20:01:4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簡瑞嘉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31T09:07:53" table:style-name="ce7">
            <text:p>8/31/2024 9:07:5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子頎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9:16" table:style-name="ce7">
            <text:p>8/29/2024 20:09: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耘如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31T14:36:04" table:style-name="ce7">
            <text:p>8/31/2024 14:36:0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洪盈蓁</text:p>
          </table:table-cell>
          <table:table-cell office:value-type="float" office:value="18" table:style-name="ce8">
            <text:p>18</text:p>
          </table:table-cell>
          <table:table-cell table:number-columns-repeated="16216" table:style-name="ce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date" office:date-value="2024-08-29T20:02:00" table:style-name="ce7">
            <text:p>8/29/2024 20:02:0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瑞榆</text:p>
          </table:table-cell>
          <table:table-cell office:value-type="float" office:value="17" table:style-name="ce8">
            <text:p>17</text:p>
          </table:table-cell>
          <table:table-cell table:number-columns-repeated="7" table:style-name="ce9"/>
          <table:table-cell office:value-type="date" office:date-value="2024-08-29T20:02:11" table:style-name="ce7">
            <text:p>8/29/2024 20:02:11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堃哲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22:35" table:style-name="ce15">
            <text:p>8/29/2024 20:22:3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廖文寧</text:p>
          </table:table-cell>
          <table:table-cell office:value-type="float" office:value="13" table:style-name="ce16">
            <text:p>13</text:p>
          </table:table-cell>
          <table:table-cell office:value-type="string" table:style-name="ce22">
            <text:p>重複</text:p>
          </table:table-cell>
          <table:table-cell office:value-type="date" office:date-value="2024-08-29T20:01:48" table:style-name="ce7">
            <text:p>8/29/2024 20:01:4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賴榆芹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02:14" table:style-name="ce7">
            <text:p>8/29/2024 20:02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1:48:01" table:style-name="ce7">
            <text:p>8/29/2024 21:48:0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倪鈺婷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0:34:04" table:style-name="ce7">
            <text:p>8/29/2024 20:34:0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宜紘</text:p>
          </table:table-cell>
          <table:table-cell office:value-type="string" table:style-name="ce10">
            <text:p>04</text:p>
          </table:table-cell>
          <table:table-cell table:number-columns-repeated="13" table:style-name="ce9"/>
          <table:table-cell office:value-type="date" office:date-value="2024-08-29T20:03:35" table:style-name="ce23">
            <text:p>8/29/2024 20:03:35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王乙謙</text:p>
          </table:table-cell>
          <table:table-cell office:value-type="string" table:style-name="ce10">
            <text:p>06</text:p>
          </table:table-cell>
          <table:table-cell table:number-columns-repeated="7" table:style-name="ce9"/>
          <table:table-cell office:value-type="date" office:date-value="2024-08-29T20:34:18" table:style-name="ce7">
            <text:p>8/29/2024 20:34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江韋辰</text:p>
          </table:table-cell>
          <table:table-cell office:value-type="float" office:value="9104" table:style-name="ce8">
            <text:p>9104</text:p>
          </table:table-cell>
          <table:table-cell table:style-name="ce9"/>
          <table:table-cell office:value-type="date" office:date-value="2024-08-29T23:42:36" table:style-name="ce7">
            <text:p>8/29/2024 23:42:3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璿宇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34:04" table:style-name="ce7">
            <text:p>8/29/2024 20:34:0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宜紘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2:14" table:style-name="ce7">
            <text:p>8/29/2024 20:02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曦瑩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39:34" table:style-name="ce7">
            <text:p>8/29/2024 20:39:3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裕茯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0:33:24" table:style-name="ce7">
            <text:p>8/29/2024 20:33: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劉珈禎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47:31" table:style-name="ce7">
            <text:p>8/29/2024 20:47:3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育緯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31T09:40:52" table:style-name="ce7">
            <text:p>8/31/2024 9:40:5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博翔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date" office:date-value="2024-08-29T20:02:40" table:style-name="ce7">
            <text:p>8/29/2024 20:02:4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昱伶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09:52" table:style-name="ce7">
            <text:p>8/29/2024 20:09:5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施維銘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8:25" table:style-name="ce7">
            <text:p>8/29/2024 20:08:2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邱聖鈞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2:21" table:style-name="ce7">
            <text:p>8/29/2024 20:02:2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至晨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date" office:date-value="2024-08-29T20:01:55" table:style-name="ce15">
            <text:p>8/29/2024 20:01:55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林子竣</text:p>
          </table:table-cell>
          <table:table-cell office:value-type="string" table:style-name="ce18">
            <text:p>09</text:p>
          </table:table-cell>
          <table:table-cell office:value-type="string" table:style-name="ce22">
            <text:p>重複</text:p>
          </table:table-cell>
          <table:table-cell table:number-columns-repeated="6" table:style-name="ce9"/>
          <table:table-cell office:value-type="date" office:date-value="2024-08-29T20:09:24" table:style-name="ce7">
            <text:p>8/29/2024 20:09:2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紫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31T20:23:46" table:style-name="ce7">
            <text:p>8/31/2024 20:23:4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妍蓁</text:p>
          </table:table-cell>
          <table:table-cell office:value-type="float" office:value="22" table:style-name="ce8">
            <text:p>22</text:p>
          </table:table-cell>
          <table:table-cell table:number-columns-repeated="16216" table:style-name="ce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date" office:date-value="2024-08-29T20:02:05" table:style-name="ce7">
            <text:p>8/29/2024 20:02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畇廷</text:p>
          </table:table-cell>
          <table:table-cell office:value-type="float" office:value="23" table:style-name="ce8">
            <text:p>23</text:p>
          </table:table-cell>
          <table:table-cell table:number-columns-repeated="7" table:style-name="ce9"/>
          <table:table-cell office:value-type="date" office:date-value="2024-08-29T20:02:15" table:style-name="ce7">
            <text:p>8/29/2024 20:02:1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聖博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0:42:13" table:style-name="ce7">
            <text:p>8/29/2024 20:42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曾子紜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1:51" table:style-name="ce7">
            <text:p>8/29/2024 20:01:5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睿哲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0:02:29" table:style-name="ce7">
            <text:p>8/29/2024 20:02:2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駿騰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1:51:49" table:style-name="ce7">
            <text:p>8/29/2024 21:51:50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杜昕霖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0:34:18" table:style-name="ce7">
            <text:p>8/29/2024 20:34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江韋辰</text:p>
          </table:table-cell>
          <table:table-cell office:value-type="float" office:value="9104" table:style-name="ce8">
            <text:p>9104</text:p>
          </table:table-cell>
          <table:table-cell table:number-columns-repeated="13" table:style-name="ce9"/>
          <table:table-cell office:value-type="date" office:date-value="2024-08-29T20:06:21" table:style-name="ce23">
            <text:p>8/29/2024 20:06:22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蘇冠綸</text:p>
          </table:table-cell>
          <table:table-cell office:value-type="float" office:value="12" table:style-name="ce24">
            <text:p>12</text:p>
          </table:table-cell>
          <table:table-cell table:number-columns-repeated="7" table:style-name="ce9"/>
          <table:table-cell office:value-type="date" office:date-value="2024-08-29T20:48:19" table:style-name="ce7">
            <text:p>8/29/2024 20:48:2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何姿妤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3:47:56" table:style-name="ce15">
            <text:p>8/29/2024 23:47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璿宇</text:p>
          </table:table-cell>
          <table:table-cell office:value-type="float" office:value="12" table:style-name="ce16">
            <text:p>12</text:p>
          </table:table-cell>
          <table:table-cell office:value-type="string" table:style-name="ce22">
            <text:p>重複</text:p>
          </table:table-cell>
          <table:table-cell office:value-type="date" office:date-value="2024-08-29T20:40:45" table:style-name="ce7">
            <text:p>8/29/2024 20:40:4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沅碩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2:19" table:style-name="ce7">
            <text:p>8/29/2024 20:02: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趙宥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40:10" table:style-name="ce7">
            <text:p>8/29/2024 20:40: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秉諺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date" office:date-value="2024-08-29T20:50:22" table:style-name="ce7">
            <text:p>8/29/2024 20:50:2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高羽唯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1:18:24" table:style-name="ce7">
            <text:p>8/29/2024 21:18:2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奕甫</text:p>
          </table:table-cell>
          <table:table-cell office:value-type="string" table:style-name="ce10">
            <text:p>08</text:p>
          </table:table-cell>
          <table:table-cell table:number-columns-repeated="7" table:style-name="ce9"/>
          <table:table-cell office:value-type="date" office:date-value="2024-08-29T20:02:59" table:style-name="ce7">
            <text:p>8/29/2024 20:03:0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詩軒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28:05" table:style-name="ce7">
            <text:p>8/29/2024 20:28:0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矞鍹</text:p>
          </table:table-cell>
          <table:table-cell office:value-type="float" office:value="27" table:style-name="ce8">
            <text:p>27</text:p>
          </table:table-cell>
          <table:table-cell table:style-name="ce9"/>
          <table:table-cell office:value-type="date" office:date-value="2024-08-29T20:15:32" table:style-name="ce7">
            <text:p>8/29/2024 20:15:3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洪名遠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02:38" table:style-name="ce7">
            <text:p>8/29/2024 20:02:3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聖淯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0:02:04" table:style-name="ce7">
            <text:p>8/29/2024 20:02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匡霆</text:p>
          </table:table-cell>
          <table:table-cell office:value-type="string" table:style-name="ce10">
            <text:p>07</text:p>
          </table:table-cell>
          <table:table-cell table:number-columns-repeated="7" table:style-name="ce9"/>
          <table:table-cell office:value-type="date" office:date-value="2024-08-29T20:12:23" table:style-name="ce7">
            <text:p>8/29/2024 20:12: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子琳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9-01T13:20:59" table:style-name="ce7">
            <text:p>9/1/2024 13:20:5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number-columns-repeated="16216" table:style-name="ce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date" office:date-value="2024-08-29T20:02:25" table:style-name="ce15">
            <text:p>8/29/2024 20:02:2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王秉鴻</text:p>
          </table:table-cell>
          <table:table-cell office:value-type="string" table:style-name="ce18">
            <text:p>03</text:p>
          </table:table-cell>
          <table:table-cell office:value-type="string" table:style-name="ce22">
            <text:p>重複</text:p>
          </table:table-cell>
          <table:table-cell table:number-columns-repeated="6" table:style-name="ce9"/>
          <table:table-cell office:value-type="date" office:date-value="2024-08-29T20:02:21" table:style-name="ce7">
            <text:p>8/29/2024 20:02:2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至晨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date" office:date-value="2024-08-29T20:52:29" table:style-name="ce7">
            <text:p>8/29/2024 20:52: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尚青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2:04" table:style-name="ce7">
            <text:p>8/29/2024 20:02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匡霆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2:34" table:style-name="ce7">
            <text:p>8/29/2024 20:02:3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千洵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30T09:04:44" table:style-name="ce7">
            <text:p>8/30/2024 9:04:4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沛緁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42:52" table:style-name="ce7">
            <text:p>8/29/2024 20:42:5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承翰</text:p>
          </table:table-cell>
          <table:table-cell office:value-type="float" office:value="11" table:style-name="ce8">
            <text:p>11</text:p>
          </table:table-cell>
          <table:table-cell table:number-columns-repeated="13" table:style-name="ce9"/>
          <table:table-cell office:value-type="date" office:date-value="2024-08-29T20:12:23" table:style-name="ce23">
            <text:p>8/29/2024 20:12:24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己</text:p>
          </table:table-cell>
          <table:table-cell office:value-type="string" table:style-name="ce24">
            <text:p>葉子琳</text:p>
          </table:table-cell>
          <table:table-cell office:value-type="float" office:value="19" table:style-name="ce24">
            <text:p>19</text:p>
          </table:table-cell>
          <table:table-cell table:number-columns-repeated="7" table:style-name="ce9"/>
          <table:table-cell office:value-type="date" office:date-value="2024-08-29T21:22:43" table:style-name="ce7">
            <text:p>8/29/2024 21:22:4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張博翔</text:p>
          </table:table-cell>
          <table:table-cell office:value-type="float" office:value="4" table:style-name="ce8">
            <text:p>4</text:p>
          </table:table-cell>
          <table:table-cell table:number-columns-repeated="7" table:style-name="ce9"/>
          <table:table-cell office:value-type="date" office:date-value="2024-08-29T20:41:44" table:style-name="ce7">
            <text:p>8/29/2024 20:41:4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枳云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2:24" table:style-name="ce7">
            <text:p>8/29/2024 20:02: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育名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1:25:15" table:style-name="ce7">
            <text:p>8/29/2024 21:25:1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卓芸妤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date" office:date-value="2024-08-29T21:02:59" table:style-name="ce7">
            <text:p>8/29/2024 21:03:0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呂子妍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29T21:29:23" table:style-name="ce7">
            <text:p>8/29/2024 21:29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子訓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9"/>
          <table:table-cell office:value-type="date" office:date-value="2024-08-29T20:03:05" table:style-name="ce7">
            <text:p>8/29/2024 20:03:0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品亦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1:05:17" table:style-name="ce7">
            <text:p>8/29/2024 21:05:1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劉羽棠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0:15:57" table:style-name="ce7">
            <text:p>8/29/2024 20:15:5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郁綺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03:24" table:style-name="ce7">
            <text:p>8/29/2024 20:03:24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廖文寧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2:24" table:style-name="ce7">
            <text:p>8/29/2024 20:02:2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千睿</text:p>
          </table:table-cell>
          <table:table-cell office:value-type="string" table:style-name="ce10">
            <text:p>01</text:p>
          </table:table-cell>
          <table:table-cell table:number-columns-repeated="7" table:style-name="ce9"/>
          <table:table-cell office:value-type="date" office:date-value="2024-08-29T20:14:15" table:style-name="ce7">
            <text:p>8/29/2024 20:14:1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謝昀宸</text:p>
          </table:table-cell>
          <table:table-cell office:value-type="float" office:value="25" table:style-name="ce8">
            <text:p>25</text:p>
          </table:table-cell>
          <table:table-cell table:number-columns-repeated="16222" table:style-name="ce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date" office:date-value="2024-08-29T20:05:48" table:style-name="ce7">
            <text:p>8/29/2024 20:05:4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思妤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9"/>
          <table:table-cell office:value-type="date" office:date-value="2024-08-29T20:02:34" table:style-name="ce7">
            <text:p>8/29/2024 20:02:3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千洵</text:p>
          </table:table-cell>
          <table:table-cell office:value-type="float" office:value="22" table:style-name="ce8">
            <text:p>22</text:p>
          </table:table-cell>
          <table:table-cell table:style-name="ce9"/>
          <table:table-cell office:value-type="date" office:date-value="2024-08-29T20:53:28" table:style-name="ce7">
            <text:p>8/29/2024 20:53:2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歷莉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02:11" table:style-name="ce7">
            <text:p>8/29/2024 20:02:1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柯柏宸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0:04:08" table:style-name="ce7">
            <text:p>8/29/2024 20:04:0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晧宇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30T09:05:37" table:style-name="ce7">
            <text:p>8/30/2024 9:05:3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恬蓉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0:44:01" table:style-name="ce7">
            <text:p>8/29/2024 20:44:0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宥筠</text:p>
          </table:table-cell>
          <table:table-cell office:value-type="float" office:value="21" table:style-name="ce8">
            <text:p>21</text:p>
          </table:table-cell>
          <table:table-cell table:number-columns-repeated="13" table:style-name="ce9"/>
          <table:table-cell office:value-type="date" office:date-value="2024-08-29T20:14:15" table:style-name="ce23">
            <text:p>8/29/2024 20:14:15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謝昀宸</text:p>
          </table:table-cell>
          <table:table-cell office:value-type="float" office:value="25" table:style-name="ce24">
            <text:p>25</text:p>
          </table:table-cell>
          <table:table-cell table:number-columns-repeated="7" table:style-name="ce9"/>
          <table:table-cell office:value-type="date" office:date-value="2024-08-30T21:21:52" table:style-name="ce7">
            <text:p>8/30/2024 21:21:5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于榛</text:p>
          </table:table-cell>
          <table:table-cell office:value-type="float" office:value="23" table:style-name="ce8">
            <text:p>23</text:p>
          </table:table-cell>
          <table:table-cell table:number-columns-repeated="7" table:style-name="ce9"/>
          <table:table-cell office:value-type="date" office:date-value="2024-08-29T21:10:11" table:style-name="ce7">
            <text:p>8/29/2024 21:10:1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沈子宸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2:31" table:style-name="ce7">
            <text:p>8/29/2024 20:02:3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芸涔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1:26:19" table:style-name="ce7">
            <text:p>8/29/2024 21:26: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楊采穎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29T21:17:23" table:style-name="ce7">
            <text:p>8/29/2024 21:17:2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思彤</text:p>
          </table:table-cell>
          <table:table-cell office:value-type="float" office:value="28" table:style-name="ce8">
            <text:p>28</text:p>
          </table:table-cell>
          <table:table-cell table:style-name="ce9"/>
          <table:table-cell office:value-type="date" office:date-value="2024-08-29T21:30:15" table:style-name="ce7">
            <text:p>8/29/2024 21:30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睿</text:p>
          </table:table-cell>
          <table:table-cell office:value-type="float" office:value="10" table:style-name="ce8">
            <text:p>10</text:p>
          </table:table-cell>
          <table:table-cell table:number-columns-repeated="7" table:style-name="ce9"/>
          <table:table-cell office:value-type="date" office:date-value="2024-08-29T20:03:44" table:style-name="ce7">
            <text:p>8/29/2024 20:03:4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詩芹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1:42:09" table:style-name="ce7">
            <text:p>8/29/2024 21:42:1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璿詠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0:18:12" table:style-name="ce7">
            <text:p>8/29/2024 20:18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吳尚沅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03:35" table:style-name="ce7">
            <text:p>8/29/2024 20:03:3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王乙謙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3:04" table:style-name="ce7">
            <text:p>8/29/2024 20:03:0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牧玖</text:p>
          </table:table-cell>
          <table:table-cell office:value-type="string" table:style-name="ce10">
            <text:p>05</text:p>
          </table:table-cell>
          <table:table-cell table:number-columns-repeated="7" table:style-name="ce9"/>
          <table:table-cell office:value-type="date" office:date-value="2024-08-29T20:15:44" table:style-name="ce15">
            <text:p>8/29/2024 20:15:4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謝昀宸</text:p>
          </table:table-cell>
          <table:table-cell office:value-type="float" office:value="25" table:style-name="ce16">
            <text:p>25</text:p>
          </table:table-cell>
          <table:table-cell office:value-type="string" table:style-name="ce22">
            <text:p>重複</text:p>
          </table:table-cell>
          <table:table-cell table:number-columns-repeated="1622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date" office:date-value="2024-08-29T20:07:32" table:style-name="ce7">
            <text:p>8/29/2024 20:07:3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宥彤</text:p>
          </table:table-cell>
          <table:table-cell office:value-type="float" office:value="26" table:style-name="ce8">
            <text:p>26</text:p>
          </table:table-cell>
          <table:table-cell table:number-columns-repeated="7" table:style-name="ce9"/>
          <table:table-cell office:value-type="date" office:date-value="2024-08-29T20:02:43" table:style-name="ce7">
            <text:p>8/29/2024 20:02:4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柏逸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55:57" table:style-name="ce7">
            <text:p>8/29/2024 20:55:5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施維銘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8-29T20:02:18" table:style-name="ce7">
            <text:p>8/29/2024 20:02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黃泓學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4:36" table:style-name="ce7">
            <text:p>8/29/2024 20:04:3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哲恩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30T09:48:49" table:style-name="ce7">
            <text:p>8/30/2024 9:48:5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柯宥誠</text:p>
          </table:table-cell>
          <table:table-cell office:value-type="string" table:style-name="ce8">
            <text:p>9號</text:p>
          </table:table-cell>
          <table:table-cell table:style-name="ce9"/>
          <table:table-cell office:value-type="date" office:date-value="2024-08-29T21:01:21" table:style-name="ce7">
            <text:p>8/29/2024 21:01:2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余秉諺</text:p>
          </table:table-cell>
          <table:table-cell office:value-type="string" table:style-name="ce10">
            <text:p>05</text:p>
          </table:table-cell>
          <table:table-cell table:number-columns-repeated="13" table:style-name="ce9"/>
          <table:table-cell office:value-type="date" office:date-value="2024-08-29T20:14:26" table:style-name="ce23">
            <text:p>8/29/2024 20:14:2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王心妍</text:p>
          </table:table-cell>
          <table:table-cell office:value-type="float" office:value="14" table:style-name="ce24">
            <text:p>14</text:p>
          </table:table-cell>
          <table:table-cell table:number-columns-repeated="7" table:style-name="ce9"/>
          <table:table-cell office:value-type="date" office:date-value="2024-09-01T20:38:18" table:style-name="ce7">
            <text:p>9/1/2024 20:38: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芯樂</text:p>
          </table:table-cell>
          <table:table-cell office:value-type="float" office:value="18" table:style-name="ce8">
            <text:p>18</text:p>
          </table:table-cell>
          <table:table-cell table:number-columns-repeated="7" table:style-name="ce9"/>
          <table:table-cell office:value-type="date" office:date-value="2024-08-29T21:28:13" table:style-name="ce7">
            <text:p>8/29/2024 21:28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蔡秉蓁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0:02:38" table:style-name="ce7">
            <text:p>8/29/2024 20:02:3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聖淯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date" office:date-value="2024-08-29T21:39:37" table:style-name="ce7">
            <text:p>8/29/2024 21:39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軒藝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2:16:05" table:style-name="ce7">
            <text:p>8/29/2024 22:16:0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揚禮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1:52:12" table:style-name="ce7">
            <text:p>8/29/2024 21:52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書睿</text:p>
          </table:table-cell>
          <table:table-cell office:value-type="string" table:style-name="ce10">
            <text:p>08</text:p>
          </table:table-cell>
          <table:table-cell table:number-columns-repeated="7" table:style-name="ce9"/>
          <table:table-cell office:value-type="date" office:date-value="2024-08-29T20:04:04" table:style-name="ce15">
            <text:p>8/29/2024 20:04:04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陳九豪</text:p>
          </table:table-cell>
          <table:table-cell office:value-type="float" office:value="12" table:style-name="ce16">
            <text:p>12</text:p>
          </table:table-cell>
          <table:table-cell office:value-type="string" table:style-name="ce22">
            <text:p>重複</text:p>
          </table:table-cell>
          <table:table-cell office:value-type="date" office:date-value="2024-08-29T23:05:08" table:style-name="ce7">
            <text:p>8/29/2024 23:05:0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歆媛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29T20:47:57" table:style-name="ce7">
            <text:p>8/29/2024 20:47:5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育名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0:04:34" table:style-name="ce7">
            <text:p>8/29/2024 20:04:3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士寶</text:p>
          </table:table-cell>
          <table:table-cell office:value-type="string" table:style-name="ce8">
            <text:p>5號</text:p>
          </table:table-cell>
          <table:table-cell table:style-name="ce9"/>
          <table:table-cell office:value-type="date" office:date-value="2024-08-29T20:08:37" table:style-name="ce7">
            <text:p>8/29/2024 20:08:3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楊子逸</text:p>
          </table:table-cell>
          <table:table-cell office:value-type="float" office:value="11" table:style-name="ce8">
            <text:p>11</text:p>
          </table:table-cell>
          <table:table-cell table:number-columns-repeated="7" table:style-name="ce9"/>
          <table:table-cell office:value-type="date" office:date-value="2024-08-29T20:34:18" table:style-name="ce7">
            <text:p>8/29/2024 20:34:1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江韋辰</text:p>
          </table:table-cell>
          <table:table-cell office:value-type="float" office:value="9104" table:style-name="ce8">
            <text:p>9104</text:p>
          </table:table-cell>
          <table:table-cell table:number-columns-repeated="16222" table:style-name="ce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date" office:date-value="2024-08-29T20:12:23" table:style-name="ce7">
            <text:p>8/29/2024 20:12: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子琳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9"/>
          <table:table-cell office:value-type="date" office:date-value="2024-08-29T20:03:00" table:style-name="ce7">
            <text:p>8/29/2024 20:03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泓毅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59:14" table:style-name="ce7">
            <text:p>8/29/2024 20:59: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綵妍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0:02:19" table:style-name="ce7">
            <text:p>8/29/2024 20:02:2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趙宥熙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06:28" table:style-name="ce7">
            <text:p>8/29/2024 20:06:2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祐丞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date" office:date-value="2024-08-30T19:35:01" table:style-name="ce7">
            <text:p>8/30/2024 19:35:0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許宸華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date" office:date-value="2024-08-29T21:26:18" table:style-name="ce7">
            <text:p>8/29/2024 21:26: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拓宇</text:p>
          </table:table-cell>
          <table:table-cell office:value-type="string" table:style-name="ce10">
            <text:p>01</text:p>
          </table:table-cell>
          <table:table-cell table:number-columns-repeated="13" table:style-name="ce9"/>
          <table:table-cell office:value-type="date" office:date-value="2024-08-29T20:15:44" table:style-name="ce15">
            <text:p>8/29/2024 20:15:45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謝昀宸</text:p>
          </table:table-cell>
          <table:table-cell office:value-type="float" office:value="25" table:style-name="ce16">
            <text:p>25</text:p>
          </table:table-cell>
          <table:table-cell office:value-type="string" table:style-name="ce22">
            <text:p>重複</text:p>
          </table:table-cell>
          <table:table-cell table:number-columns-repeated="18" table:style-name="ce9"/>
          <table:table-cell office:value-type="date" office:date-value="2024-08-29T23:20:38" table:style-name="ce7">
            <text:p>8/29/2024 23:20:39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王楚沅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3:06" table:style-name="ce7">
            <text:p>8/29/2024 20:03:06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<text:s text:c="2"/>黃宥勝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date" office:date-value="2024-08-29T21:50:09" table:style-name="ce15">
            <text:p>8/29/2024 21:50:0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軒藝</text:p>
          </table:table-cell>
          <table:table-cell office:value-type="float" office:value="11" table:style-name="ce16">
            <text:p>11</text:p>
          </table:table-cell>
          <table:table-cell table:style-name="ce9"/>
          <table:table-cell office:value-type="date" office:date-value="2024-08-29T22:55:58" table:style-name="ce7">
            <text:p>8/29/2024 22:55:5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俐蓁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1:54:07" table:style-name="ce7">
            <text:p>8/29/2024 21:54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芷綺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9"/>
          <table:table-cell office:value-type="date" office:date-value="2024-08-29T20:04:08" table:style-name="ce7">
            <text:p>8/29/2024 20:04:0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葉晧宇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3:47:25" table:style-name="ce7">
            <text:p>8/29/2024 23:47:2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丞瑋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1:00:37" table:style-name="ce7">
            <text:p>8/29/2024 21:00:3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劉宸凱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04:36" table:style-name="ce7">
            <text:p>8/29/2024 20:04:3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哲恩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0:09:12" table:style-name="ce7">
            <text:p>8/29/2024 20:09:1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楷弘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9"/>
          <table:table-cell office:value-type="date" office:date-value="2024-08-29T20:45:52" table:style-name="ce7">
            <text:p>8/29/2024 20:45:5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洪毓宸</text:p>
          </table:table-cell>
          <table:table-cell office:value-type="string" table:style-name="ce10">
            <text:p>08</text:p>
          </table:table-cell>
          <table:table-cell table:number-columns-repeated="16222" table:style-name="ce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date" office:date-value="2024-08-29T20:18:22" table:style-name="ce7">
            <text:p>8/29/2024 20:18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彭可芹</text:p>
          </table:table-cell>
          <table:table-cell office:value-type="float" office:value="18" table:style-name="ce8">
            <text:p>18</text:p>
          </table:table-cell>
          <table:table-cell table:number-columns-repeated="7" table:style-name="ce9"/>
          <table:table-cell office:value-type="date" office:date-value="2024-08-29T20:03:01" table:style-name="ce7">
            <text:p>8/29/2024 20:03:0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葉茗延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1:15:54" table:style-name="ce7">
            <text:p>8/29/2024 21:15:5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宥程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02:38" table:style-name="ce15">
            <text:p>8/29/2024 20:02:38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庭右</text:p>
          </table:table-cell>
          <table:table-cell office:value-type="string" table:style-name="ce18">
            <text:p>03</text:p>
          </table:table-cell>
          <table:table-cell office:value-type="string" table:style-name="ce22">
            <text:p>重複</text:p>
          </table:table-cell>
          <table:table-cell office:value-type="date" office:date-value="2024-08-29T20:09:06" table:style-name="ce7">
            <text:p>8/29/2024 20:09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謝騄澤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9-01T13:25:35" table:style-name="ce7">
            <text:p>9/1/2024 13:25:3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邱堉媗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1:27:18" table:style-name="ce7">
            <text:p>8/29/2024 21:27:1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許家碩</text:p>
          </table:table-cell>
          <table:table-cell office:value-type="string" table:style-name="ce10">
            <text:p>09</text:p>
          </table:table-cell>
          <table:table-cell table:number-columns-repeated="13" table:style-name="ce9"/>
          <table:table-cell office:value-type="date" office:date-value="2024-08-29T20:20:08" table:style-name="ce23">
            <text:p>8/29/2024 20:20:08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林宸潁</text:p>
          </table:table-cell>
          <table:table-cell office:value-type="float" office:value="2102" table:style-name="ce24">
            <text:p>2102</text:p>
          </table:table-cell>
          <table:table-cell table:number-columns-repeated="19" table:style-name="ce9"/>
          <table:table-cell office:value-type="date" office:date-value="2024-08-30T19:04:11" table:style-name="ce7">
            <text:p>8/30/2024 19:04: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10">
            <text:p>09</text:p>
          </table:table-cell>
          <table:table-cell table:style-name="ce9"/>
          <table:table-cell office:value-type="date" office:date-value="2024-08-29T20:04:45" table:style-name="ce7">
            <text:p>8/29/2024 20:04:4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施舜程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29T21:52:12" table:style-name="ce7">
            <text:p>8/29/2024 21:52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書睿</text:p>
          </table:table-cell>
          <table:table-cell office:value-type="string" table:style-name="ce10">
            <text:p>08</text:p>
          </table:table-cell>
          <table:table-cell table:style-name="ce9"/>
          <table:table-cell office:value-type="date" office:date-value="2024-08-29T22:56:58" table:style-name="ce7">
            <text:p>8/29/2024 22:56:5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品卉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30T10:44:47" table:style-name="ce7">
            <text:p>8/30/2024 10:44:48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奕呈</text:p>
          </table:table-cell>
          <table:table-cell office:value-type="float" office:value="12" table:style-name="ce8">
            <text:p>12</text:p>
          </table:table-cell>
          <table:table-cell table:number-columns-repeated="7" table:style-name="ce9"/>
          <table:table-cell office:value-type="date" office:date-value="2024-08-29T20:05:17" table:style-name="ce7">
            <text:p>8/29/2024 20:05:1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莘芸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30T01:10:37" table:style-name="ce7">
            <text:p>8/30/2024 1:10:3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芯菱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1:05:49" table:style-name="ce7">
            <text:p>8/29/2024 21:05:5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李宇翔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date" office:date-value="2024-08-29T20:06:13" table:style-name="ce15">
            <text:p>8/29/2024 20:06:13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蔡旭航</text:p>
          </table:table-cell>
          <table:table-cell office:value-type="string" table:style-name="ce18">
            <text:p>04</text:p>
          </table:table-cell>
          <table:table-cell office:value-type="string" table:style-name="ce22">
            <text:p>重複</text:p>
          </table:table-cell>
          <table:table-cell office:value-type="date" office:date-value="2024-08-29T20:10:04" table:style-name="ce7">
            <text:p>8/29/2024 20:10:0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彥宇</text:p>
          </table:table-cell>
          <table:table-cell office:value-type="string" table:style-name="ce10">
            <text:p>05</text:p>
          </table:table-cell>
          <table:table-cell table:number-columns-repeated="7" table:style-name="ce9"/>
          <table:table-cell office:value-type="date" office:date-value="2024-08-29T20:48:41" table:style-name="ce7">
            <text:p>8/29/2024 20:48:4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哲維</text:p>
          </table:table-cell>
          <table:table-cell office:value-type="float" office:value="11" table:style-name="ce8">
            <text:p>11</text:p>
          </table:table-cell>
          <table:table-cell table:number-columns-repeated="16222" table:style-name="ce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date" office:date-value="2024-08-29T20:24:49" table:style-name="ce7">
            <text:p>8/29/2024 20:24:4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吳芷嫻</text:p>
          </table:table-cell>
          <table:table-cell office:value-type="float" office:value="25" table:style-name="ce8">
            <text:p>25</text:p>
          </table:table-cell>
          <table:table-cell table:number-columns-repeated="7" table:style-name="ce9"/>
          <table:table-cell office:value-type="date" office:date-value="2024-08-29T20:03:05" table:style-name="ce7">
            <text:p>8/29/2024 20:03:0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品亦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1:16:30" table:style-name="ce7">
            <text:p>8/29/2024 21:16:3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彥程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04:21" table:style-name="ce7">
            <text:p>8/29/2024 20:04: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澐昕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29:30" table:style-name="ce7">
            <text:p>8/29/2024 20:29:31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曾筠倩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9-01T20:13:51" table:style-name="ce7">
            <text:p>9/1/2024 20:13:5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蔡可蓁</text:p>
          </table:table-cell>
          <table:table-cell office:value-type="float" office:value="24" table:style-name="ce8">
            <text:p>24</text:p>
          </table:table-cell>
          <table:table-cell table:style-name="ce9"/>
          <table:table-cell office:value-type="date" office:date-value="2024-08-29T21:32:52" table:style-name="ce7">
            <text:p>8/29/2024 21:32:5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俊億</text:p>
          </table:table-cell>
          <table:table-cell office:value-type="string" table:style-name="ce10">
            <text:p>05</text:p>
          </table:table-cell>
          <table:table-cell table:number-columns-repeated="13" table:style-name="ce9"/>
          <table:table-cell office:value-type="date" office:date-value="2024-08-29T20:20:08" table:style-name="ce15">
            <text:p>8/29/2024 20:20:08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林宸潁</text:p>
          </table:table-cell>
          <table:table-cell office:value-type="float" office:value="2102" table:style-name="ce16">
            <text:p>2102</text:p>
          </table:table-cell>
          <table:table-cell office:value-type="string" table:style-name="ce22">
            <text:p>重複</text:p>
          </table:table-cell>
          <table:table-cell table:number-columns-repeated="18" table:style-name="ce9"/>
          <table:table-cell office:value-type="date" office:date-value="2024-08-30T19:05:33" table:style-name="ce7">
            <text:p>8/30/2024 19:05:3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姚菻芝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date" office:date-value="2024-08-29T20:04:45" table:style-name="ce15">
            <text:p>8/29/2024 20:04:45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施舜程</text:p>
          </table:table-cell>
          <table:table-cell office:value-type="string" table:style-name="ce18">
            <text:p>02</text:p>
          </table:table-cell>
          <table:table-cell office:value-type="string" table:style-name="ce22">
            <text:p>重複</text:p>
          </table:table-cell>
          <table:table-cell office:value-type="date" office:date-value="2024-08-29T21:54:07" table:style-name="ce7">
            <text:p>8/29/2024 21:54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芷綺</text:p>
          </table:table-cell>
          <table:table-cell office:value-type="float" office:value="19" table:style-name="ce8">
            <text:p>19</text:p>
          </table:table-cell>
          <table:table-cell table:style-name="ce9"/>
          <table:table-cell office:value-type="date" office:date-value="2024-08-30T09:09:39" table:style-name="ce7">
            <text:p>8/30/2024 9:09:3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堇畇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30T19:07:20" table:style-name="ce7">
            <text:p>8/30/2024 19:07:2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姚祥霖</text:p>
          </table:table-cell>
          <table:table-cell office:value-type="string" table:style-name="ce10">
            <text:p>03</text:p>
          </table:table-cell>
          <table:table-cell table:number-columns-repeated="7" table:style-name="ce9"/>
          <table:table-cell office:value-type="date" office:date-value="2024-08-29T20:05:22" table:style-name="ce7">
            <text:p>8/29/2024 20:05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孫瑀棠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30T19:43:37" table:style-name="ce7">
            <text:p>8/30/2024 19:43:3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亮晴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1:07:23" table:style-name="ce15">
            <text:p>8/29/2024 21:07:24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李宇翔</text:p>
          </table:table-cell>
          <table:table-cell office:value-type="float" office:value="1" table:style-name="ce16">
            <text:p>1</text:p>
          </table:table-cell>
          <table:table-cell office:value-type="string" table:style-name="ce22">
            <text:p>重複</text:p>
          </table:table-cell>
          <table:table-cell office:value-type="date" office:date-value="2024-08-29T20:10:42" table:style-name="ce7">
            <text:p>8/29/2024 20:10:4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宸維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10:15" table:style-name="ce7">
            <text:p>8/29/2024 20:10: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健華</text:p>
          </table:table-cell>
          <table:table-cell office:value-type="float" office:value="5" table:style-name="ce8">
            <text:p>5</text:p>
          </table:table-cell>
          <table:table-cell table:number-columns-repeated="7" table:style-name="ce9"/>
          <table:table-cell office:value-type="date" office:date-value="2024-08-29T20:52:29" table:style-name="ce7">
            <text:p>8/29/2024 20:52:30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尚青</text:p>
          </table:table-cell>
          <table:table-cell office:value-type="string" table:style-name="ce10">
            <text:p>08</text:p>
          </table:table-cell>
          <table:table-cell table:number-columns-repeated="16222" table:style-name="ce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date" office:date-value="2024-08-29T20:26:46" table:style-name="ce7">
            <text:p>8/29/2024 20:26:4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何品妍</text:p>
          </table:table-cell>
          <table:table-cell office:value-type="float" office:value="17" table:style-name="ce8">
            <text:p>17</text:p>
          </table:table-cell>
          <table:table-cell table:number-columns-repeated="7" table:style-name="ce9"/>
          <table:table-cell office:value-type="date" office:date-value="2024-08-29T20:03:21" table:style-name="ce11">
            <text:p>8/29/2024 20:03:2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丙</text:p>
          </table:table-cell>
          <table:table-cell office:value-type="string" table:style-name="ce12">
            <text:p>陳玟均</text:p>
          </table:table-cell>
          <table:table-cell office:value-type="float" office:value="20" table:style-name="ce12">
            <text:p>20</text:p>
          </table:table-cell>
          <table:table-cell table:style-name="ce9"/>
          <table:table-cell office:value-type="date" office:date-value="2024-08-29T21:38:10" table:style-name="ce7">
            <text:p>8/29/2024 21:38: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佑蓁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06:21" table:style-name="ce7">
            <text:p>8/29/2024 20:06:22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蘇冠綸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49:44" table:style-name="ce7">
            <text:p>8/29/2024 20:49:4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明佑</text:p>
          </table:table-cell>
          <table:table-cell office:value-type="string" table:style-name="ce10">
            <text:p>09</text:p>
          </table:table-cell>
          <table:table-cell table:number-columns-repeated="7" table:style-name="ce9"/>
          <table:table-cell office:value-type="date" office:date-value="2024-08-29T22:10:34" table:style-name="ce7">
            <text:p>8/29/2024 22:10:3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昊謙</text:p>
          </table:table-cell>
          <table:table-cell office:value-type="string" table:style-name="ce10">
            <text:p>01</text:p>
          </table:table-cell>
          <table:table-cell table:number-columns-repeated="13" table:style-name="ce9"/>
          <table:table-cell office:value-type="date" office:date-value="2024-08-29T20:21:04" table:style-name="ce23">
            <text:p>8/29/2024 20:21:05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廖文寧</text:p>
          </table:table-cell>
          <table:table-cell office:value-type="float" office:value="13" table:style-name="ce24">
            <text:p>13</text:p>
          </table:table-cell>
          <table:table-cell table:number-columns-repeated="19" table:style-name="ce9"/>
          <table:table-cell office:value-type="date" office:date-value="2024-08-30T20:48:31" table:style-name="ce7">
            <text:p>8/30/2024 20:48:3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奕丞</text:p>
          </table:table-cell>
          <table:table-cell office:value-type="float" office:value="1074" table:style-name="ce8">
            <text:p>1074</text:p>
          </table:table-cell>
          <table:table-cell table:style-name="ce9"/>
          <table:table-cell office:value-type="date" office:date-value="2024-08-29T20:05:16" table:style-name="ce7">
            <text:p>8/29/2024 20:05:1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彭蜂容</text:p>
          </table:table-cell>
          <table:table-cell office:value-type="string" table:style-name="ce10">
            <text:p>02</text:p>
          </table:table-cell>
          <table:table-cell table:style-name="ce9"/>
          <table:table-cell office:value-type="date" office:date-value="2024-08-30T08:43:59" table:style-name="ce7">
            <text:p>8/30/2024 8:44:0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郭采伶</text:p>
          </table:table-cell>
          <table:table-cell office:value-type="float" office:value="20" table:style-name="ce8">
            <text:p>20</text:p>
          </table:table-cell>
          <table:table-cell table:style-name="ce9"/>
          <table:table-cell office:value-type="date" office:date-value="2024-08-30T21:11:55" table:style-name="ce7">
            <text:p>8/30/2024 21:11:5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馬莉塔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30T21:28:55" table:style-name="ce7">
            <text:p>8/30/2024 21:28:5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巫郡昊</text:p>
          </table:table-cell>
          <table:table-cell office:value-type="string" table:style-name="ce10">
            <text:p>02</text:p>
          </table:table-cell>
          <table:table-cell table:number-columns-repeated="7" table:style-name="ce9"/>
          <table:table-cell office:value-type="date" office:date-value="2024-08-29T20:06:15" table:style-name="ce7">
            <text:p>8/29/2024 20:06:1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徐薏閔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30T22:53:45" table:style-name="ce7">
            <text:p>8/30/2024 22:53:4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麗軒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date" office:date-value="2024-08-29T21:18:27" table:style-name="ce7">
            <text:p>8/29/2024 21:18:2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祐瑋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11:37" table:style-name="ce7">
            <text:p>8/29/2024 20:11:3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周洺睿</text:p>
          </table:table-cell>
          <table:table-cell office:value-type="string" table:style-name="ce10">
            <text:p>01</text:p>
          </table:table-cell>
          <table:table-cell table:style-name="ce9"/>
          <table:table-cell office:value-type="date" office:date-value="2024-08-29T20:12:15" table:style-name="ce7">
            <text:p>8/29/2024 20:12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石允樂</text:p>
          </table:table-cell>
          <table:table-cell office:value-type="float" office:value="9" table:style-name="ce8">
            <text:p>9</text:p>
          </table:table-cell>
          <table:table-cell table:number-columns-repeated="7" table:style-name="ce9"/>
          <table:table-cell office:value-type="date" office:date-value="2024-08-29T20:53:05" table:style-name="ce7">
            <text:p>8/29/2024 20:53:05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甄</text:p>
          </table:table-cell>
          <table:table-cell office:value-type="float" office:value="20" table:style-name="ce8">
            <text:p>20</text:p>
          </table:table-cell>
          <table:table-cell table:number-columns-repeated="16222" table:style-name="ce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date" office:date-value="2024-08-29T20:55:18" table:style-name="ce7">
            <text:p>8/29/2024 20:55: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湘祤</text:p>
          </table:table-cell>
          <table:table-cell office:value-type="float" office:value="16" table:style-name="ce8">
            <text:p>16</text:p>
          </table:table-cell>
          <table:table-cell table:number-columns-repeated="7" table:style-name="ce9"/>
          <table:table-cell office:value-type="date" office:date-value="2024-08-29T20:03:50" table:style-name="ce11">
            <text:p>8/29/2024 20:03:50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許庭瑀</text:p>
          </table:table-cell>
          <table:table-cell office:value-type="float" office:value="22" table:style-name="ce12">
            <text:p>22</text:p>
          </table:table-cell>
          <table:table-cell table:style-name="ce9"/>
          <table:table-cell office:value-type="date" office:date-value="2024-08-29T21:44:56" table:style-name="ce11">
            <text:p>8/29/2024 21:44:56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王榆媃</text:p>
          </table:table-cell>
          <table:table-cell office:value-type="float" office:value="17" table:style-name="ce12">
            <text:p>17</text:p>
          </table:table-cell>
          <table:table-cell table:style-name="ce9"/>
          <table:table-cell office:value-type="date" office:date-value="2024-08-29T20:08:25" table:style-name="ce13">
            <text:p>8/29/2024 20:08:2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邱聖鈞</text:p>
          </table:table-cell>
          <table:table-cell office:value-type="string" table:style-name="ce17">
            <text:p>04</text:p>
          </table:table-cell>
          <table:table-cell table:style-name="ce9"/>
          <table:table-cell office:value-type="date" office:date-value="2024-08-29T20:55:18" table:style-name="ce7">
            <text:p>8/29/2024 20:55: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湘祤</text:p>
          </table:table-cell>
          <table:table-cell office:value-type="float" office:value="16" table:style-name="ce8">
            <text:p>16</text:p>
          </table:table-cell>
          <table:table-cell table:number-columns-repeated="7" table:style-name="ce9"/>
          <table:table-cell office:value-type="date" office:date-value="2024-08-29T23:42:36" table:style-name="ce7">
            <text:p>8/29/2024 23:42:3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璿宇</text:p>
          </table:table-cell>
          <table:table-cell office:value-type="float" office:value="12" table:style-name="ce8">
            <text:p>12</text:p>
          </table:table-cell>
          <table:table-cell table:number-columns-repeated="13" table:style-name="ce9"/>
          <table:table-cell office:value-type="date" office:date-value="2024-08-29T20:22:35" table:style-name="ce15">
            <text:p>8/29/2024 20:22:3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廖文寧</text:p>
          </table:table-cell>
          <table:table-cell office:value-type="float" office:value="13" table:style-name="ce16">
            <text:p>13</text:p>
          </table:table-cell>
          <table:table-cell office:value-type="string" table:style-name="ce22">
            <text:p>重複</text:p>
          </table:table-cell>
          <table:table-cell table:number-columns-repeated="18" table:style-name="ce9"/>
          <table:table-cell office:value-type="date" office:date-value="2024-08-31T12:23:14" table:style-name="ce7">
            <text:p>8/31/2024 12:23:1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冠翊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10:15" table:style-name="ce7">
            <text:p>8/29/2024 20:10:15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健華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date" office:date-value="2024-08-30T19:04:11" table:style-name="ce7">
            <text:p>8/30/2024 19:04:11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楷杰</text:p>
          </table:table-cell>
          <table:table-cell office:value-type="string" table:style-name="ce10">
            <text:p>09</text:p>
          </table:table-cell>
          <table:table-cell table:number-columns-repeated="19" table:style-name="ce9"/>
          <table:table-cell office:value-type="date" office:date-value="2024-08-29T20:07:07" table:style-name="ce7">
            <text:p>8/29/2024 20:07:08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游尚哲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9-01T11:49:57" table:style-name="ce7">
            <text:p>9/1/2024 11:49:5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鄭羽絜</text:p>
          </table:table-cell>
          <table:table-cell office:value-type="float" office:value="23" table:style-name="ce8">
            <text:p>23</text:p>
          </table:table-cell>
          <table:table-cell table:style-name="ce9"/>
          <table:table-cell office:value-type="date" office:date-value="2024-08-29T21:39:37" table:style-name="ce7">
            <text:p>8/29/2024 21:39:3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軒藝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date" office:date-value="2024-08-29T20:16:34" table:style-name="ce7">
            <text:p>8/29/2024 20:16:3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琦唯</text:p>
          </table:table-cell>
          <table:table-cell office:value-type="string" table:style-name="ce10">
            <text:p>04</text:p>
          </table:table-cell>
          <table:table-cell table:style-name="ce9"/>
          <table:table-cell office:value-type="date" office:date-value="2024-08-29T20:14:26" table:style-name="ce7">
            <text:p>8/29/2024 20:14:2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王心妍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9"/>
          <table:table-cell office:value-type="date" office:date-value="2024-08-29T21:13:27" table:style-name="ce7">
            <text:p>8/29/2024 21:13:2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威寬</text:p>
          </table:table-cell>
          <table:table-cell office:value-type="float" office:value="11" table:style-name="ce8">
            <text:p>11</text:p>
          </table:table-cell>
          <table:table-cell table:number-columns-repeated="16222" table:style-name="ce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date" office:date-value="2024-08-29T20:59:04" table:style-name="ce7">
            <text:p>8/29/2024 20:59:0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翊熏</text:p>
          </table:table-cell>
          <table:table-cell office:value-type="float" office:value="23" table:style-name="ce8">
            <text:p>23</text:p>
          </table:table-cell>
          <table:table-cell table:number-columns-repeated="7" table:style-name="ce9"/>
          <table:table-cell office:value-type="date" office:date-value="2024-08-29T20:03:56" table:style-name="ce13">
            <text:p>8/29/2024 20:03:57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周聖貿</text:p>
          </table:table-cell>
          <table:table-cell office:value-type="float" office:value="13" table:style-name="ce14">
            <text:p>13</text:p>
          </table:table-cell>
          <table:table-cell table:style-name="ce9"/>
          <table:table-cell office:value-type="date" office:date-value="2024-08-29T23:09:27" table:style-name="ce13">
            <text:p>8/29/2024 23:09:27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林筠翔</text:p>
          </table:table-cell>
          <table:table-cell office:value-type="float" office:value="10" table:style-name="ce14">
            <text:p>10</text:p>
          </table:table-cell>
          <table:table-cell table:style-name="ce9"/>
          <table:table-cell office:value-type="date" office:date-value="2024-08-29T20:15:44" table:style-name="ce13">
            <text:p>8/29/2024 20:15:45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謝昀宸</text:p>
          </table:table-cell>
          <table:table-cell office:value-type="float" office:value="25" table:style-name="ce14">
            <text:p>25</text:p>
          </table:table-cell>
          <table:table-cell table:style-name="ce9"/>
          <table:table-cell office:value-type="date" office:date-value="2024-08-29T21:28:28" table:style-name="ce7">
            <text:p>8/29/2024 21:28:2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郭恩昊</text:p>
          </table:table-cell>
          <table:table-cell office:value-type="float" office:value="12" table:style-name="ce8">
            <text:p>12</text:p>
          </table:table-cell>
          <table:table-cell table:number-columns-repeated="7" table:style-name="ce9"/>
          <table:table-cell office:value-type="date" office:date-value="2024-08-29T23:47:56" table:style-name="ce15">
            <text:p>8/29/2024 23:47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璿宇</text:p>
          </table:table-cell>
          <table:table-cell office:value-type="float" office:value="12" table:style-name="ce16">
            <text:p>12</text:p>
          </table:table-cell>
          <table:table-cell office:value-type="string" table:style-name="ce22">
            <text:p>重複</text:p>
          </table:table-cell>
          <table:table-cell table:number-columns-repeated="12" table:style-name="ce9"/>
          <table:table-cell office:value-type="date" office:date-value="2024-08-29T20:23:20" table:style-name="ce23">
            <text:p>8/29/2024 20:23:20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丁浩恩</text:p>
          </table:table-cell>
          <table:table-cell office:value-type="float" office:value="2" table:style-name="ce24">
            <text:p>2</text:p>
          </table:table-cell>
          <table:table-cell table:number-columns-repeated="25" table:style-name="ce9"/>
          <table:table-cell office:value-type="date" office:date-value="2024-08-29T20:10:42" table:style-name="ce7">
            <text:p>8/29/2024 20:10:4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宸維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30T19:43:53" table:style-name="ce7">
            <text:p>8/30/2024 19:43:5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喬伊</text:p>
          </table:table-cell>
          <table:table-cell office:value-type="float" office:value="24" table:style-name="ce8">
            <text:p>24</text:p>
          </table:table-cell>
          <table:table-cell table:number-columns-repeated="19" table:style-name="ce9"/>
          <table:table-cell office:value-type="date" office:date-value="2024-08-29T20:10:56" table:style-name="ce7">
            <text:p>8/29/2024 20:10:5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承玹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9-01T13:25:35" table:style-name="ce7">
            <text:p>9/1/2024 13:25:3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邱堉媗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date" office:date-value="2024-08-29T21:40:55" table:style-name="ce7">
            <text:p>8/29/2024 21:40:5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政緯</text:p>
          </table:table-cell>
          <table:table-cell office:value-type="string" table:style-name="ce10">
            <text:p>03</text:p>
          </table:table-cell>
          <table:table-cell table:style-name="ce9"/>
          <table:table-cell office:value-type="date" office:date-value="2024-08-29T20:19:23" table:style-name="ce7">
            <text:p>8/29/2024 20:19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宥錚</text:p>
          </table:table-cell>
          <table:table-cell office:value-type="float" office:value="25" table:style-name="ce8">
            <text:p>25</text:p>
          </table:table-cell>
          <table:table-cell table:style-name="ce9"/>
          <table:table-cell office:value-type="date" office:date-value="2024-08-29T20:18:06" table:style-name="ce7">
            <text:p>8/29/2024 20:18:0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林枳帆</text:p>
          </table:table-cell>
          <table:table-cell office:value-type="string" table:style-name="ce10">
            <text:p>08</text:p>
          </table:table-cell>
          <table:table-cell table:number-columns-repeated="7" table:style-name="ce9"/>
          <table:table-cell office:value-type="date" office:date-value="2024-08-29T21:28:13" table:style-name="ce7">
            <text:p>8/29/2024 21:28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蔡秉蓁</text:p>
          </table:table-cell>
          <table:table-cell office:value-type="float" office:value="18" table:style-name="ce8">
            <text:p>18</text:p>
          </table:table-cell>
          <table:table-cell table:number-columns-repeated="16222" table:style-name="ce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date" office:date-value="2024-08-30T16:03:00" table:style-name="ce7">
            <text:p>8/30/2024 16:03:0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施芊宇</text:p>
          </table:table-cell>
          <table:table-cell office:value-type="float" office:value="15" table:style-name="ce8">
            <text:p>15</text:p>
          </table:table-cell>
          <table:table-cell table:number-columns-repeated="7" table:style-name="ce9"/>
          <table:table-cell office:value-type="date" office:date-value="2024-08-29T20:05:35" table:style-name="ce13">
            <text:p>8/29/2024 20:05:3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葉宸均</text:p>
          </table:table-cell>
          <table:table-cell office:value-type="float" office:value="26" table:style-name="ce14">
            <text:p>26</text:p>
          </table:table-cell>
          <table:table-cell table:style-name="ce9"/>
          <table:table-cell office:value-type="date" office:date-value="2024-08-29T23:46:13" table:style-name="ce13">
            <text:p>8/29/2024 23:46:14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黃沛宸</text:p>
          </table:table-cell>
          <table:table-cell office:value-type="float" office:value="25" table:style-name="ce14">
            <text:p>25</text:p>
          </table:table-cell>
          <table:table-cell table:style-name="ce9"/>
          <table:table-cell office:value-type="date" office:date-value="2024-08-29T20:30:05" table:style-name="ce13">
            <text:p>8/29/2024 20:30:05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林育誠</text:p>
          </table:table-cell>
          <table:table-cell office:value-type="string" table:style-name="ce17">
            <text:p>05</text:p>
          </table:table-cell>
          <table:table-cell table:style-name="ce9"/>
          <table:table-cell office:value-type="date" office:date-value="2024-08-29T21:29:23" table:style-name="ce7">
            <text:p>8/29/2024 21:29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子訓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9"/>
          <table:table-cell office:value-type="date" office:date-value="2024-08-30T07:17:42" table:style-name="ce7">
            <text:p>8/30/2024 7:17:4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楊定錡</text:p>
          </table:table-cell>
          <table:table-cell office:value-type="float" office:value="11" table:style-name="ce8">
            <text:p>11</text:p>
          </table:table-cell>
          <table:table-cell table:number-columns-repeated="13" table:style-name="ce9"/>
          <table:table-cell office:value-type="date" office:date-value="2024-08-29T20:25:05" table:style-name="ce23">
            <text:p>8/29/2024 20:25:0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葉益昇</text:p>
          </table:table-cell>
          <table:table-cell office:value-type="string" table:style-name="ce10">
            <text:p>09</text:p>
          </table:table-cell>
          <table:table-cell table:number-columns-repeated="25" table:style-name="ce9"/>
          <table:table-cell office:value-type="date" office:date-value="2024-08-29T20:19:23" table:style-name="ce7">
            <text:p>8/29/2024 20:19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宥錚</text:p>
          </table:table-cell>
          <table:table-cell office:value-type="float" office:value="25" table:style-name="ce8">
            <text:p>25</text:p>
          </table:table-cell>
          <table:table-cell table:number-columns-repeated="25" table:style-name="ce9"/>
          <table:table-cell office:value-type="date" office:date-value="2024-08-29T20:16:21" table:style-name="ce7">
            <text:p>8/29/2024 20:16:22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何羽翔</text:p>
          </table:table-cell>
          <table:table-cell office:value-type="string" table:style-name="ce10">
            <text:p>05</text:p>
          </table:table-cell>
          <table:table-cell table:style-name="ce9"/>
          <table:table-cell office:value-type="date" office:date-value="2024-09-02T06:52:32" table:style-name="ce7">
            <text:p>9/2/2024 6:52:3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劉煜暘</text:p>
          </table:table-cell>
          <table:table-cell office:value-type="float" office:value="13" table:style-name="ce8">
            <text:p>13</text:p>
          </table:table-cell>
          <table:table-cell table:style-name="ce9"/>
          <table:table-cell office:value-type="date" office:date-value="2024-08-29T21:50:09" table:style-name="ce15">
            <text:p>8/29/2024 21:50:0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林軒藝</text:p>
          </table:table-cell>
          <table:table-cell office:value-type="float" office:value="11" table:style-name="ce16">
            <text:p>11</text:p>
          </table:table-cell>
          <table:table-cell office:value-type="string" table:style-name="ce22">
            <text:p>重複</text:p>
          </table:table-cell>
          <table:table-cell office:value-type="date" office:date-value="2024-08-29T20:21:06" table:style-name="ce15">
            <text:p>8/29/2024 20:21:06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簡士寶</text:p>
          </table:table-cell>
          <table:table-cell office:value-type="string" table:style-name="ce16">
            <text:p>5號</text:p>
          </table:table-cell>
          <table:table-cell office:value-type="string" table:style-name="ce22">
            <text:p>重複</text:p>
          </table:table-cell>
          <table:table-cell office:value-type="date" office:date-value="2024-08-29T20:23:20" table:style-name="ce7">
            <text:p>8/29/2024 20:23:2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丁浩恩</text:p>
          </table:table-cell>
          <table:table-cell office:value-type="float" office:value="2" table:style-name="ce8">
            <text:p>2</text:p>
          </table:table-cell>
          <table:table-cell table:number-columns-repeated="7" table:style-name="ce9"/>
          <table:table-cell office:value-type="date" office:date-value="2024-08-29T21:49:58" table:style-name="ce7">
            <text:p>8/29/2024 21:49:59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韻璇</text:p>
          </table:table-cell>
          <table:table-cell office:value-type="float" office:value="20" table:style-name="ce8">
            <text:p>20</text:p>
          </table:table-cell>
          <table:table-cell table:number-columns-repeated="16222" table:style-name="ce9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date" office:date-value="2024-08-30T17:48:37" table:style-name="ce7">
            <text:p>8/30/2024 17:48:37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曾郁喬</text:p>
          </table:table-cell>
          <table:table-cell office:value-type="float" office:value="20" table:style-name="ce8">
            <text:p>20</text:p>
          </table:table-cell>
          <table:table-cell table:number-columns-repeated="7" table:style-name="ce9"/>
          <table:table-cell office:value-type="date" office:date-value="2024-08-29T20:05:43" table:style-name="ce15">
            <text:p>8/29/2024 20:05:4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陳玟均</text:p>
          </table:table-cell>
          <table:table-cell office:value-type="float" office:value="25" table:style-name="ce16">
            <text:p>25</text:p>
          </table:table-cell>
          <table:table-cell table:style-name="ce9"/>
          <table:table-cell office:value-type="date" office:date-value="2024-09-01T18:54:53" table:style-name="ce13">
            <text:p>9/1/2024 18:54:5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邱鈺涵</text:p>
          </table:table-cell>
          <table:table-cell office:value-type="float" office:value="20" table:style-name="ce14">
            <text:p>20</text:p>
          </table:table-cell>
          <table:table-cell table:style-name="ce9"/>
          <table:table-cell office:value-type="date" office:date-value="2024-08-29T20:41:25" table:style-name="ce13">
            <text:p>8/29/2024 20:41:2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蕭榆薰</text:p>
          </table:table-cell>
          <table:table-cell office:value-type="float" office:value="26" table:style-name="ce14">
            <text:p>26</text:p>
          </table:table-cell>
          <table:table-cell table:style-name="ce9"/>
          <table:table-cell office:value-type="date" office:date-value="2024-08-29T21:30:15" table:style-name="ce7">
            <text:p>8/29/2024 21:30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品睿</text:p>
          </table:table-cell>
          <table:table-cell office:value-type="float" office:value="10" table:style-name="ce8">
            <text:p>10</text:p>
          </table:table-cell>
          <table:table-cell table:number-columns-repeated="7" table:style-name="ce9"/>
          <table:table-cell office:value-type="date" office:date-value="2024-08-30T19:46:19" table:style-name="ce13">
            <text:p>8/30/2024 19:46:19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林萌宥</text:p>
          </table:table-cell>
          <table:table-cell office:value-type="string" table:style-name="ce17">
            <text:p>08</text:p>
          </table:table-cell>
          <table:table-cell table:number-columns-repeated="13" table:style-name="ce9"/>
          <table:table-cell office:value-type="date" office:date-value="2024-08-29T20:35:22" table:style-name="ce23">
            <text:p>8/29/2024 20:35:22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楊宸漢</text:p>
          </table:table-cell>
          <table:table-cell office:value-type="string" table:style-name="ce10">
            <text:p>08</text:p>
          </table:table-cell>
          <table:table-cell table:number-columns-repeated="25" table:style-name="ce9"/>
          <table:table-cell office:value-type="date" office:date-value="2024-08-29T20:21:06" table:style-name="ce7">
            <text:p>8/29/2024 20:21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簡士寶</text:p>
          </table:table-cell>
          <table:table-cell office:value-type="string" table:style-name="ce8">
            <text:p>5號</text:p>
          </table:table-cell>
          <table:table-cell table:number-columns-repeated="25" table:style-name="ce9"/>
          <table:table-cell office:value-type="date" office:date-value="2024-08-29T20:19:32" table:style-name="ce7">
            <text:p>8/29/2024 20:19:3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葉宸維</text:p>
          </table:table-cell>
          <table:table-cell office:value-type="string" table:style-name="ce10">
            <text:p>07</text:p>
          </table:table-cell>
          <table:table-cell table:number-columns-repeated="7" table:style-name="ce9"/>
          <table:table-cell office:value-type="date" office:date-value="2024-08-30T05:49:40" table:style-name="ce7">
            <text:p>8/30/2024 5:49:4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許晟唯</text:p>
          </table:table-cell>
          <table:table-cell office:value-type="float" office:value="12" table:style-name="ce8">
            <text:p>12</text:p>
          </table:table-cell>
          <table:table-cell table:style-name="ce9"/>
          <table:table-cell office:value-type="date" office:date-value="2024-08-29T20:22:35" table:style-name="ce15">
            <text:p>8/29/2024 20:22:36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廖文寧</text:p>
          </table:table-cell>
          <table:table-cell office:value-type="float" office:value="13" table:style-name="ce16">
            <text:p>13</text:p>
          </table:table-cell>
          <table:table-cell office:value-type="string" table:style-name="ce22">
            <text:p>重複</text:p>
          </table:table-cell>
          <table:table-cell office:value-type="date" office:date-value="2024-08-29T20:36:34" table:style-name="ce7">
            <text:p>8/29/2024 20:36:3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立豈</text:p>
          </table:table-cell>
          <table:table-cell office:value-type="string" table:style-name="ce10">
            <text:p>06</text:p>
          </table:table-cell>
          <table:table-cell table:number-columns-repeated="7" table:style-name="ce9"/>
          <table:table-cell office:value-type="date" office:date-value="2024-08-29T21:52:12" table:style-name="ce7">
            <text:p>8/29/2024 21:52: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張書睿</text:p>
          </table:table-cell>
          <table:table-cell office:value-type="string" table:style-name="ce10">
            <text:p>08</text:p>
          </table:table-cell>
          <table:table-cell table:number-columns-repeated="16222" table:style-name="ce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date" office:date-value="2024-08-31T17:10:05" table:style-name="ce7">
            <text:p>8/31/2024 17:10:0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廷宏</text:p>
          </table:table-cell>
          <table:table-cell office:value-type="float" office:value="11" table:style-name="ce8">
            <text:p>11</text:p>
          </table:table-cell>
          <table:table-cell table:number-columns-repeated="7" table:style-name="ce9"/>
          <table:table-cell office:value-type="date" office:date-value="2024-08-29T20:09:24" table:style-name="ce13">
            <text:p>8/29/2024 20:09:25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葉紫</text:p>
          </table:table-cell>
          <table:table-cell office:value-type="float" office:value="16" table:style-name="ce14">
            <text:p>16</text:p>
          </table:table-cell>
          <table:table-cell table:style-name="ce9"/>
          <table:table-cell office:value-type="date" office:date-value="2024-09-01T18:56:03" table:style-name="ce13">
            <text:p>9/1/2024 18:56:04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邱筱喬</text:p>
          </table:table-cell>
          <table:table-cell office:value-type="float" office:value="21" table:style-name="ce14">
            <text:p>21</text:p>
          </table:table-cell>
          <table:table-cell table:style-name="ce9"/>
          <table:table-cell office:value-type="date" office:date-value="2024-08-29T20:42:55" table:style-name="ce13">
            <text:p>8/29/2024 20:42:5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王靖翔</text:p>
          </table:table-cell>
          <table:table-cell office:value-type="string" table:style-name="ce17">
            <text:p>03</text:p>
          </table:table-cell>
          <table:table-cell table:style-name="ce9"/>
          <table:table-cell office:value-type="date" office:date-value="2024-08-29T22:05:15" table:style-name="ce7">
            <text:p>8/29/2024 22:05:1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揚義</text:p>
          </table:table-cell>
          <table:table-cell office:value-type="string" table:style-name="ce10">
            <text:p>03</text:p>
          </table:table-cell>
          <table:table-cell table:number-columns-repeated="7" table:style-name="ce9"/>
          <table:table-cell office:value-type="date" office:date-value="2024-08-30T21:50:45" table:style-name="ce13">
            <text:p>8/30/2024 21:50:45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巫郡昊</text:p>
          </table:table-cell>
          <table:table-cell office:value-type="string" table:style-name="ce17">
            <text:p>02</text:p>
          </table:table-cell>
          <table:table-cell table:number-columns-repeated="13" table:style-name="ce9"/>
          <table:table-cell office:value-type="date" office:date-value="2024-08-29T20:47:31" table:style-name="ce23">
            <text:p>8/29/2024 20:47:31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何育緯</text:p>
          </table:table-cell>
          <table:table-cell office:value-type="string" table:style-name="ce10">
            <text:p>02</text:p>
          </table:table-cell>
          <table:table-cell table:number-columns-repeated="25" table:style-name="ce9"/>
          <table:table-cell office:value-type="date" office:date-value="2024-08-29T20:21:56" table:style-name="ce7">
            <text:p>8/29/2024 20:21:57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吳奕霆</text:p>
          </table:table-cell>
          <table:table-cell office:value-type="string" table:style-name="ce10">
            <text:p>01</text:p>
          </table:table-cell>
          <table:table-cell table:number-columns-repeated="25" table:style-name="ce9"/>
          <table:table-cell office:value-type="date" office:date-value="2024-08-29T20:22:21" table:style-name="ce7">
            <text:p>8/29/2024 20:22:22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筑伊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9"/>
          <table:table-cell office:value-type="date" office:date-value="2024-08-30T13:26:37" table:style-name="ce7">
            <text:p>8/30/2024 13:26:3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劉威震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0:24:24" table:style-name="ce7">
            <text:p>8/29/2024 20:24:2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楊祐熏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date" office:date-value="2024-08-29T20:50:24" table:style-name="ce7">
            <text:p>8/29/2024 20:50:2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林書賢</text:p>
          </table:table-cell>
          <table:table-cell office:value-type="string" table:style-name="ce10">
            <text:p>03</text:p>
          </table:table-cell>
          <table:table-cell table:number-columns-repeated="7" table:style-name="ce9"/>
          <table:table-cell office:value-type="date" office:date-value="2024-08-29T21:54:07" table:style-name="ce7">
            <text:p>8/29/2024 21:54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芷綺</text:p>
          </table:table-cell>
          <table:table-cell office:value-type="float" office:value="19" table:style-name="ce8">
            <text:p>19</text:p>
          </table:table-cell>
          <table:table-cell table:number-columns-repeated="16222" table:style-name="ce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date" office:date-value="2024-08-31T17:18:33" table:style-name="ce15">
            <text:p>8/31/2024 17:18:3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廷宏</text:p>
          </table:table-cell>
          <table:table-cell office:value-type="float" office:value="11" table:style-name="ce16">
            <text:p>11</text:p>
          </table:table-cell>
          <table:table-cell office:value-type="string" table:style-name="ce22">
            <text:p>重複</text:p>
          </table:table-cell>
          <table:table-cell table:number-columns-repeated="6" table:style-name="ce9"/>
          <table:table-cell office:value-type="date" office:date-value="2024-08-29T20:09:52" table:style-name="ce13">
            <text:p>8/29/2024 20:09:53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施維銘</text:p>
          </table:table-cell>
          <table:table-cell office:value-type="string" table:style-name="ce17">
            <text:p>05</text:p>
          </table:table-cell>
          <table:table-cell table:number-columns-repeated="7" table:style-name="ce9"/>
          <table:table-cell office:value-type="date" office:date-value="2024-08-29T20:45:52" table:style-name="ce13">
            <text:p>8/29/2024 20:45:5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洪毓宸</text:p>
          </table:table-cell>
          <table:table-cell office:value-type="string" table:style-name="ce17">
            <text:p>08</text:p>
          </table:table-cell>
          <table:table-cell table:style-name="ce9"/>
          <table:table-cell office:value-type="date" office:date-value="2024-08-29T22:16:05" table:style-name="ce7">
            <text:p>8/29/2024 22:16:0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揚禮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9"/>
          <table:table-cell office:value-type="date" office:date-value="2024-08-30T22:20:36" table:style-name="ce15">
            <text:p>8/30/2024 22:20:3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陳拓宇</text:p>
          </table:table-cell>
          <table:table-cell office:value-type="string" table:style-name="ce18">
            <text:p>01</text:p>
          </table:table-cell>
          <table:table-cell office:value-type="string" table:style-name="ce22">
            <text:p>重複</text:p>
          </table:table-cell>
          <table:table-cell table:number-columns-repeated="12" table:style-name="ce9"/>
          <table:table-cell office:value-type="date" office:date-value="2024-08-29T20:52:29" table:style-name="ce23">
            <text:p>8/29/2024 20:52:30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甲</text:p>
          </table:table-cell>
          <table:table-cell office:value-type="string" table:style-name="ce24">
            <text:p>陳尚青</text:p>
          </table:table-cell>
          <table:table-cell office:value-type="string" table:style-name="ce10">
            <text:p>08</text:p>
          </table:table-cell>
          <table:table-cell table:number-columns-repeated="25" table:style-name="ce9"/>
          <table:table-cell office:value-type="date" office:date-value="2024-08-29T20:26:46" table:style-name="ce7">
            <text:p>8/29/2024 20:26:4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何品妍</text:p>
          </table:table-cell>
          <table:table-cell office:value-type="float" office:value="17" table:style-name="ce8">
            <text:p>17</text:p>
          </table:table-cell>
          <table:table-cell table:number-columns-repeated="25" table:style-name="ce9"/>
          <table:table-cell office:value-type="date" office:date-value="2024-08-29T20:22:45" table:style-name="ce7">
            <text:p>8/29/2024 20:22:4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吳汶倢</text:p>
          </table:table-cell>
          <table:table-cell office:value-type="float" office:value="23" table:style-name="ce8">
            <text:p>23</text:p>
          </table:table-cell>
          <table:table-cell table:number-columns-repeated="7" table:style-name="ce9"/>
          <table:table-cell office:value-type="date" office:date-value="2024-08-30T22:55:48" table:style-name="ce7">
            <text:p>8/30/2024 22:55:4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于恩</text:p>
          </table:table-cell>
          <table:table-cell office:value-type="float" office:value="21" table:style-name="ce8">
            <text:p>21</text:p>
          </table:table-cell>
          <table:table-cell table:style-name="ce9"/>
          <table:table-cell office:value-type="date" office:date-value="2024-08-29T20:26:39" table:style-name="ce7">
            <text:p>8/29/2024 20:26:40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丁健華</text:p>
          </table:table-cell>
          <table:table-cell office:value-type="string" table:style-name="ce10">
            <text:p>02</text:p>
          </table:table-cell>
          <table:table-cell table:style-name="ce22"/>
          <table:table-cell office:value-type="date" office:date-value="2024-08-29T23:42:36" table:style-name="ce13">
            <text:p>8/29/2024 23:42:37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陳璿宇</text:p>
          </table:table-cell>
          <table:table-cell office:value-type="float" office:value="12" table:style-name="ce14">
            <text:p>12</text:p>
          </table:table-cell>
          <table:table-cell table:number-columns-repeated="7" table:style-name="ce9"/>
          <table:table-cell office:value-type="date" office:date-value="2024-08-29T22:08:21" table:style-name="ce7">
            <text:p>8/29/2024 22:08:2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葉嘉栩</text:p>
          </table:table-cell>
          <table:table-cell office:value-type="string" table:style-name="ce10">
            <text:p>09</text:p>
          </table:table-cell>
          <table:table-cell table:number-columns-repeated="16222" table:style-name="ce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date" office:date-value="2024-08-31T18:51:32" table:style-name="ce7">
            <text:p>8/31/2024 18:51:3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梁玉挻</text:p>
          </table:table-cell>
          <table:table-cell office:value-type="float" office:value="26" table:style-name="ce8">
            <text:p>26</text:p>
          </table:table-cell>
          <table:table-cell table:number-columns-repeated="7" table:style-name="ce9"/>
          <table:table-cell office:value-type="date" office:date-value="2024-08-29T20:10:56" table:style-name="ce13">
            <text:p>8/29/2024 20:10:56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林承玹</text:p>
          </table:table-cell>
          <table:table-cell office:value-type="float" office:value="12" table:style-name="ce14">
            <text:p>12</text:p>
          </table:table-cell>
          <table:table-cell table:number-columns-repeated="7" table:style-name="ce9"/>
          <table:table-cell office:value-type="date" office:date-value="2024-08-29T20:48:42" table:style-name="ce13">
            <text:p>8/29/2024 20:48:43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錢楷忻</text:p>
          </table:table-cell>
          <table:table-cell office:value-type="string" table:style-name="ce17">
            <text:p>01</text:p>
          </table:table-cell>
          <table:table-cell table:style-name="ce9"/>
          <table:table-cell office:value-type="date" office:date-value="2024-08-29T22:56:58" table:style-name="ce7">
            <text:p>8/29/2024 22:56:5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品卉</text:p>
          </table:table-cell>
          <table:table-cell office:value-type="float" office:value="23" table:style-name="ce8">
            <text:p>23</text:p>
          </table:table-cell>
          <table:table-cell table:number-columns-repeated="7" table:style-name="ce9"/>
          <table:table-cell office:value-type="date" office:date-value="2024-08-31T13:33:31" table:style-name="ce13">
            <text:p>8/31/2024 13:33:3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黃鼎祐</text:p>
          </table:table-cell>
          <table:table-cell office:value-type="float" office:value="10" table:style-name="ce14">
            <text:p>10</text:p>
          </table:table-cell>
          <table:table-cell table:number-columns-repeated="13" table:style-name="ce9"/>
          <table:table-cell office:value-type="date" office:date-value="2024-08-29T21:26:18" table:style-name="ce23">
            <text:p>8/29/2024 21:26:18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己</text:p>
          </table:table-cell>
          <table:table-cell office:value-type="string" table:style-name="ce24">
            <text:p>陳拓宇</text:p>
          </table:table-cell>
          <table:table-cell office:value-type="string" table:style-name="ce10">
            <text:p>01</text:p>
          </table:table-cell>
          <table:table-cell table:number-columns-repeated="25" table:style-name="ce9"/>
          <table:table-cell office:value-type="date" office:date-value="2024-08-29T20:47:59" table:style-name="ce7">
            <text:p>8/29/2024 20:48:00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妍榛</text:p>
          </table:table-cell>
          <table:table-cell office:value-type="float" office:value="22" table:style-name="ce8">
            <text:p>22</text:p>
          </table:table-cell>
          <table:table-cell table:number-columns-repeated="25" table:style-name="ce9"/>
          <table:table-cell office:value-type="date" office:date-value="2024-08-29T20:23:47" table:style-name="ce7">
            <text:p>8/29/2024 20:23:47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張昀鍹</text:p>
          </table:table-cell>
          <table:table-cell office:value-type="float" office:value="21" table:style-name="ce8">
            <text:p>21</text:p>
          </table:table-cell>
          <table:table-cell table:number-columns-repeated="7" table:style-name="ce9"/>
          <table:table-cell office:value-type="date" office:date-value="2024-08-30T22:56:57" table:style-name="ce7">
            <text:p>8/30/2024 22:56:5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祺瀚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date" office:date-value="2024-08-29T20:31:44" table:style-name="ce7">
            <text:p>8/29/2024 20:31:4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佑星</text:p>
          </table:table-cell>
          <table:table-cell office:value-type="float" office:value="10" table:style-name="ce8">
            <text:p>10</text:p>
          </table:table-cell>
          <table:table-cell table:style-name="ce9"/>
          <table:table-cell office:value-type="date" office:date-value="2024-08-29T23:47:56" table:style-name="ce15">
            <text:p>8/29/2024 23:47:5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陳璿宇</text:p>
          </table:table-cell>
          <table:table-cell office:value-type="float" office:value="12" table:style-name="ce16">
            <text:p>12</text:p>
          </table:table-cell>
          <table:table-cell office:value-type="string" table:style-name="ce22">
            <text:p>重複</text:p>
          </table:table-cell>
          <table:table-cell table:number-columns-repeated="6" table:style-name="ce9"/>
          <table:table-cell office:value-type="date" office:date-value="2024-08-29T22:17:15" table:style-name="ce7">
            <text:p>8/29/2024 22:17:15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葉乃甄</text:p>
          </table:table-cell>
          <table:table-cell office:value-type="float" office:value="22" table:style-name="ce8">
            <text:p>22</text:p>
          </table:table-cell>
          <table:table-cell table:number-columns-repeated="16222" table:style-name="ce9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date" office:date-value="2024-09-01T13:20:59" table:style-name="ce7">
            <text:p>9/1/2024 13:20:5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number-columns-repeated="7" table:style-name="ce9"/>
          <table:table-cell office:value-type="date" office:date-value="2024-08-29T20:12:01" table:style-name="ce13">
            <text:p>8/29/2024 20:12:01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廖苡芝</text:p>
          </table:table-cell>
          <table:table-cell office:value-type="float" office:value="19" table:style-name="ce14">
            <text:p>19</text:p>
          </table:table-cell>
          <table:table-cell table:number-columns-repeated="7" table:style-name="ce9"/>
          <table:table-cell office:value-type="date" office:date-value="2024-08-29T21:02:07" table:style-name="ce13">
            <text:p>8/29/2024 21:02:08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呂欣婗</text:p>
          </table:table-cell>
          <table:table-cell office:value-type="float" office:value="15" table:style-name="ce14">
            <text:p>15</text:p>
          </table:table-cell>
          <table:table-cell table:style-name="ce9"/>
          <table:table-cell office:value-type="date" office:date-value="2024-08-30T07:24:44" table:style-name="ce7">
            <text:p>8/30/2024 7:24:4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吳柏儇</text:p>
          </table:table-cell>
          <table:table-cell office:value-type="string" table:style-name="ce10">
            <text:p>02</text:p>
          </table:table-cell>
          <table:table-cell table:number-columns-repeated="7" table:style-name="ce9"/>
          <table:table-cell office:value-type="date" office:date-value="2024-08-31T17:10:05" table:style-name="ce13">
            <text:p>8/31/2024 17:10:06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張廷宏</text:p>
          </table:table-cell>
          <table:table-cell office:value-type="float" office:value="11" table:style-name="ce14">
            <text:p>11</text:p>
          </table:table-cell>
          <table:table-cell table:number-columns-repeated="13" table:style-name="ce9"/>
          <table:table-cell office:value-type="date" office:date-value="2024-08-29T21:46:52" table:style-name="ce23">
            <text:p>8/29/2024 21:46:53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林芳瑩</text:p>
          </table:table-cell>
          <table:table-cell office:value-type="float" office:value="16" table:style-name="ce24">
            <text:p>16</text:p>
          </table:table-cell>
          <table:table-cell table:number-columns-repeated="25" table:style-name="ce9"/>
          <table:table-cell office:value-type="date" office:date-value="2024-08-29T20:59:04" table:style-name="ce7">
            <text:p>8/29/2024 20:59:0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翊熏</text:p>
          </table:table-cell>
          <table:table-cell office:value-type="float" office:value="23" table:style-name="ce8">
            <text:p>23</text:p>
          </table:table-cell>
          <table:table-cell table:number-columns-repeated="25" table:style-name="ce9"/>
          <table:table-cell office:value-type="date" office:date-value="2024-08-29T20:26:46" table:style-name="ce7">
            <text:p>8/29/2024 20:26:4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何品妍</text:p>
          </table:table-cell>
          <table:table-cell office:value-type="float" office:value="17" table:style-name="ce8">
            <text:p>17</text:p>
          </table:table-cell>
          <table:table-cell table:number-columns-repeated="7" table:style-name="ce9"/>
          <table:table-cell office:value-type="date" office:date-value="2024-08-30T23:02:51" table:style-name="ce7">
            <text:p>8/30/2024 23:02:5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施閔翔</text:p>
          </table:table-cell>
          <table:table-cell office:value-type="string" table:style-name="ce10">
            <text:p>06</text:p>
          </table:table-cell>
          <table:table-cell table:style-name="ce9"/>
          <table:table-cell office:value-type="date" office:date-value="2024-08-29T20:33:45" table:style-name="ce15">
            <text:p>8/29/2024 20:33:46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陳佑星</text:p>
          </table:table-cell>
          <table:table-cell office:value-type="float" office:value="10" table:style-name="ce16">
            <text:p>10</text:p>
          </table:table-cell>
          <table:table-cell office:value-type="string" table:style-name="ce22">
            <text:p>重複</text:p>
          </table:table-cell>
          <table:table-cell table:number-columns-repeated="12" table:style-name="ce9"/>
          <table:table-cell office:value-type="date" office:date-value="2024-08-29T22:21:15" table:style-name="ce15">
            <text:p>8/29/2024 22:21:15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葉乃甄</text:p>
          </table:table-cell>
          <table:table-cell office:value-type="float" office:value="22" table:style-name="ce16">
            <text:p>22</text:p>
          </table:table-cell>
          <table:table-cell office:value-type="string" table:style-name="ce22">
            <text:p>重複</text:p>
          </table:table-cell>
          <table:table-cell table:number-columns-repeated="16221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12" table:style-name="ce9"/>
          <table:table-cell office:value-type="date" office:date-value="2024-08-29T20:18:58" table:style-name="ce13">
            <text:p>8/29/2024 20:18:58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吳星霈</text:p>
          </table:table-cell>
          <table:table-cell office:value-type="float" office:value="14" table:style-name="ce14">
            <text:p>14</text:p>
          </table:table-cell>
          <table:table-cell table:number-columns-repeated="7" table:style-name="ce9"/>
          <table:table-cell office:value-type="date" office:date-value="2024-08-29T21:20:51" table:style-name="ce13">
            <text:p>8/29/2024 21:20:52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葉芝妤</text:p>
          </table:table-cell>
          <table:table-cell office:value-type="float" office:value="14" table:style-name="ce14">
            <text:p>14</text:p>
          </table:table-cell>
          <table:table-cell table:style-name="ce9"/>
          <table:table-cell office:value-type="date" office:date-value="2024-08-30T19:18:02" table:style-name="ce7">
            <text:p>8/30/2024 19:18:03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頤萱</text:p>
          </table:table-cell>
          <table:table-cell office:value-type="float" office:value="19" table:style-name="ce8">
            <text:p>19</text:p>
          </table:table-cell>
          <table:table-cell table:number-columns-repeated="7" table:style-name="ce9"/>
          <table:table-cell office:value-type="date" office:date-value="2024-08-31T17:18:33" table:style-name="ce15">
            <text:p>8/31/2024 17:18:3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廷宏</text:p>
          </table:table-cell>
          <table:table-cell office:value-type="float" office:value="11" table:style-name="ce16">
            <text:p>11</text:p>
          </table:table-cell>
          <table:table-cell office:value-type="string" table:style-name="ce22">
            <text:p>重複</text:p>
          </table:table-cell>
          <table:table-cell table:number-columns-repeated="12" table:style-name="ce9"/>
          <table:table-cell office:value-type="date" office:date-value="2024-08-29T21:51:30" table:style-name="ce23">
            <text:p>8/29/2024 21:51:30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黃韻菲</text:p>
          </table:table-cell>
          <table:table-cell office:value-type="float" office:value="21" table:style-name="ce24">
            <text:p>21</text:p>
          </table:table-cell>
          <table:table-cell table:number-columns-repeated="25" table:style-name="ce9"/>
          <table:table-cell office:value-type="date" office:date-value="2024-08-29T22:10:34" table:style-name="ce7">
            <text:p>8/29/2024 22:10:35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張昊謙</text:p>
          </table:table-cell>
          <table:table-cell office:value-type="string" table:style-name="ce10">
            <text:p>01</text:p>
          </table:table-cell>
          <table:table-cell table:number-columns-repeated="25" table:style-name="ce9"/>
          <table:table-cell office:value-type="date" office:date-value="2024-08-29T20:28:27" table:style-name="ce7">
            <text:p>8/29/2024 20:28:28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王建評</text:p>
          </table:table-cell>
          <table:table-cell office:value-type="float" office:value="24" table:style-name="ce8">
            <text:p>24</text:p>
          </table:table-cell>
          <table:table-cell table:number-columns-repeated="7" table:style-name="ce9"/>
          <table:table-cell office:value-type="date" office:date-value="2024-09-01T20:55:59" table:style-name="ce7">
            <text:p>9/1/2024 20:55:5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承愷</text:p>
          </table:table-cell>
          <table:table-cell office:value-type="string" table:style-name="ce10">
            <text:p>07</text:p>
          </table:table-cell>
          <table:table-cell table:style-name="ce9"/>
          <table:table-cell office:value-type="date" office:date-value="2024-08-29T20:39:34" table:style-name="ce7">
            <text:p>8/29/2024 20:39:3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裕茯</text:p>
          </table:table-cell>
          <table:table-cell office:value-type="string" table:style-name="ce10">
            <text:p>02</text:p>
          </table:table-cell>
          <table:table-cell table:number-columns-repeated="13" table:style-name="ce9"/>
          <table:table-cell office:value-type="date" office:date-value="2024-08-29T22:55:58" table:style-name="ce7">
            <text:p>8/29/2024 22:55:5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俐蓁</text:p>
          </table:table-cell>
          <table:table-cell office:value-type="float" office:value="21" table:style-name="ce8">
            <text:p>21</text:p>
          </table:table-cell>
          <table:table-cell table:number-columns-repeated="16222" table:style-name="ce9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12" table:style-name="ce9"/>
          <table:table-cell office:value-type="date" office:date-value="2024-08-29T20:19:58" table:style-name="ce13">
            <text:p>8/29/2024 20:19:59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林元瀚</text:p>
          </table:table-cell>
          <table:table-cell office:value-type="float" office:value="53" table:style-name="ce14">
            <text:p>53</text:p>
          </table:table-cell>
          <table:table-cell table:number-columns-repeated="7" table:style-name="ce9"/>
          <table:table-cell office:value-type="date" office:date-value="2024-08-29T21:28:17" table:style-name="ce13">
            <text:p>8/29/2024 21:28:1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許淏凱</text:p>
          </table:table-cell>
          <table:table-cell office:value-type="string" table:style-name="ce17">
            <text:p>06</text:p>
          </table:table-cell>
          <table:table-cell table:style-name="ce9"/>
          <table:table-cell office:value-type="date" office:date-value="2024-08-30T22:53:45" table:style-name="ce7">
            <text:p>8/30/2024 22:53:4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麗軒</text:p>
          </table:table-cell>
          <table:table-cell office:value-type="float" office:value="18" table:style-name="ce8">
            <text:p>18</text:p>
          </table:table-cell>
          <table:table-cell table:number-columns-repeated="7" table:style-name="ce9"/>
          <table:table-cell office:value-type="date" office:date-value="2024-08-31T19:30:20" table:style-name="ce13">
            <text:p>8/31/2024 19:30:21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楷森</text:p>
          </table:table-cell>
          <table:table-cell office:value-type="float" office:value="1" table:style-name="ce14">
            <text:p>1</text:p>
          </table:table-cell>
          <table:table-cell table:number-columns-repeated="13" table:style-name="ce9"/>
          <table:table-cell office:value-type="date" office:date-value="2024-08-29T22:21:24" table:style-name="ce23">
            <text:p>8/29/2024 22:21:24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鄒承恩</text:p>
          </table:table-cell>
          <table:table-cell office:value-type="float" office:value="12" table:style-name="ce24">
            <text:p>12</text:p>
          </table:table-cell>
          <table:table-cell table:number-columns-repeated="25" table:style-name="ce9"/>
          <table:table-cell office:value-type="date" office:date-value="2024-08-29T22:55:58" table:style-name="ce7">
            <text:p>8/29/2024 22:55:58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陳俐蓁</text:p>
          </table:table-cell>
          <table:table-cell office:value-type="float" office:value="21" table:style-name="ce8">
            <text:p>21</text:p>
          </table:table-cell>
          <table:table-cell table:number-columns-repeated="25" table:style-name="ce9"/>
          <table:table-cell office:value-type="date" office:date-value="2024-08-29T20:31:32" table:style-name="ce7">
            <text:p>8/29/2024 20:31:32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祥名</text:p>
          </table:table-cell>
          <table:table-cell office:value-type="float" office:value="11" table:style-name="ce8">
            <text:p>11</text:p>
          </table:table-cell>
          <table:table-cell table:number-columns-repeated="13" table:style-name="ce9"/>
          <table:table-cell office:value-type="date" office:date-value="2024-08-29T21:02:07" table:style-name="ce13">
            <text:p>8/29/2024 21:02:08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呂欣婗</text:p>
          </table:table-cell>
          <table:table-cell office:value-type="float" office:value="15" table:style-name="ce14">
            <text:p>15</text:p>
          </table:table-cell>
          <table:table-cell table:number-columns-repeated="13" table:style-name="ce9"/>
          <table:table-cell office:value-type="date" office:date-value="2024-08-29T22:58:01" table:style-name="ce7">
            <text:p>8/29/2024 22:58:01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葉承昊</text:p>
          </table:table-cell>
          <table:table-cell office:value-type="float" office:value="12" table:style-name="ce8">
            <text:p>12</text:p>
          </table:table-cell>
          <table:table-cell table:number-columns-repeated="16222" table:style-name="ce9"/>
        </table:table-row>
        <table:table-row table:style-name="ro1">
          <table:table-cell office:value-type="float" office:value="31" table:style-name="ce19">
            <text:p>31</text:p>
          </table:table-cell>
          <table:table-cell table:number-columns-repeated="12" table:style-name="ce9"/>
          <table:table-cell office:value-type="date" office:date-value="2024-08-29T20:21:59" table:style-name="ce15">
            <text:p>8/29/2024 20:22:0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吳星霈</text:p>
          </table:table-cell>
          <table:table-cell office:value-type="float" office:value="14" table:style-name="ce16">
            <text:p>14</text:p>
          </table:table-cell>
          <table:table-cell office:value-type="string" table:style-name="ce22">
            <text:p>重複</text:p>
          </table:table-cell>
          <table:table-cell table:number-columns-repeated="6" table:style-name="ce9"/>
          <table:table-cell office:value-type="date" office:date-value="2024-08-29T21:40:55" table:style-name="ce13">
            <text:p>8/29/2024 21:40:55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林政緯</text:p>
          </table:table-cell>
          <table:table-cell office:value-type="string" table:style-name="ce17">
            <text:p>03</text:p>
          </table:table-cell>
          <table:table-cell table:style-name="ce9"/>
          <table:table-cell office:value-type="date" office:date-value="2024-08-30T22:55:48" table:style-name="ce7">
            <text:p>8/30/2024 22:55:48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于恩</text:p>
          </table:table-cell>
          <table:table-cell office:value-type="float" office:value="21" table:style-name="ce8">
            <text:p>21</text:p>
          </table:table-cell>
          <table:table-cell table:number-columns-repeated="7" table:style-name="ce9"/>
          <table:table-cell office:value-type="date" office:date-value="2024-08-31T20:25:26" table:style-name="ce13">
            <text:p>8/31/2024 20:25:26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陳妍霏</text:p>
          </table:table-cell>
          <table:table-cell office:value-type="float" office:value="25" table:style-name="ce14">
            <text:p>25</text:p>
          </table:table-cell>
          <table:table-cell table:number-columns-repeated="13" table:style-name="ce9"/>
          <table:table-cell office:value-type="date" office:date-value="2024-08-30T07:08:25" table:style-name="ce23">
            <text:p>8/30/2024 7:08:25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何宛芸</text:p>
          </table:table-cell>
          <table:table-cell office:value-type="float" office:value="23" table:style-name="ce24">
            <text:p>23</text:p>
          </table:table-cell>
          <table:table-cell table:number-columns-repeated="25" table:style-name="ce9"/>
          <table:table-cell office:value-type="date" office:date-value="2024-08-29T23:01:35" table:style-name="ce7">
            <text:p>8/29/2024 23:01:3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林筠翔</text:p>
          </table:table-cell>
          <table:table-cell office:value-type="float" office:value="10" table:style-name="ce8">
            <text:p>10</text:p>
          </table:table-cell>
          <table:table-cell table:number-columns-repeated="25" table:style-name="ce9"/>
          <table:table-cell office:value-type="date" office:date-value="2024-08-29T20:42:13" table:style-name="ce7">
            <text:p>8/29/2024 20:42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曾子紜</text:p>
          </table:table-cell>
          <table:table-cell office:value-type="float" office:value="14" table:style-name="ce8">
            <text:p>14</text:p>
          </table:table-cell>
          <table:table-cell table:number-columns-repeated="13" table:style-name="ce9"/>
          <table:table-cell office:value-type="date" office:date-value="2024-08-29T21:26:19" table:style-name="ce13">
            <text:p>8/29/2024 21:26:19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楊采穎</text:p>
          </table:table-cell>
          <table:table-cell office:value-type="float" office:value="20" table:style-name="ce14">
            <text:p>20</text:p>
          </table:table-cell>
          <table:table-cell table:number-columns-repeated="13" table:style-name="ce9"/>
          <table:table-cell office:value-type="date" office:date-value="2024-08-30T08:15:16" table:style-name="ce7">
            <text:p>8/30/2024 8:15:1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陳宥妡</text:p>
          </table:table-cell>
          <table:table-cell office:value-type="float" office:value="21" table:style-name="ce8">
            <text:p>21</text:p>
          </table:table-cell>
          <table:table-cell table:number-columns-repeated="16222"/>
        </table:table-row>
        <table:table-row table:style-name="ro1">
          <table:table-cell office:value-type="float" office:value="32" table:style-name="ce19">
            <text:p>32</text:p>
          </table:table-cell>
          <table:table-cell table:number-columns-repeated="12" table:style-name="ce9"/>
          <table:table-cell office:value-type="date" office:date-value="2024-08-29T20:22:21" table:style-name="ce13">
            <text:p>8/29/2024 20:22:2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蔡筑伊</text:p>
          </table:table-cell>
          <table:table-cell office:value-type="float" office:value="24" table:style-name="ce14">
            <text:p>24</text:p>
          </table:table-cell>
          <table:table-cell table:number-columns-repeated="7" table:style-name="ce9"/>
          <table:table-cell office:value-type="date" office:date-value="2024-08-29T22:12:39" table:style-name="ce13">
            <text:p>8/29/2024 22:12:40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王佑豪</text:p>
          </table:table-cell>
          <table:table-cell office:value-type="string" table:style-name="ce14">
            <text:p>2號</text:p>
          </table:table-cell>
          <table:table-cell table:style-name="ce9"/>
          <table:table-cell office:value-type="date" office:date-value="2024-08-30T22:56:57" table:style-name="ce7">
            <text:p>8/30/2024 22:56:57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黃祺瀚</text:p>
          </table:table-cell>
          <table:table-cell office:value-type="float" office:value="4" table:style-name="ce8">
            <text:p>4</text:p>
          </table:table-cell>
          <table:table-cell table:number-columns-repeated="25" table:style-name="ce9"/>
          <table:table-cell office:value-type="date" office:date-value="2024-08-30T08:49:12" table:style-name="ce23">
            <text:p>8/30/2024 8:49:13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林禹程</text:p>
          </table:table-cell>
          <table:table-cell office:value-type="string" table:style-name="ce10">
            <text:p>06</text:p>
          </table:table-cell>
          <table:table-cell table:number-columns-repeated="25" table:style-name="ce9"/>
          <table:table-cell office:value-type="date" office:date-value="2024-08-29T23:02:30" table:style-name="ce13">
            <text:p>8/29/2024 23:02:30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林玟丞</text:p>
          </table:table-cell>
          <table:table-cell office:value-type="float" office:value="11" table:style-name="ce14">
            <text:p>11</text:p>
          </table:table-cell>
          <table:table-cell table:number-columns-repeated="25" table:style-name="ce9"/>
          <table:table-cell office:value-type="date" office:date-value="2024-08-29T20:46:05" table:style-name="ce7">
            <text:p>8/29/2024 20:46:06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昱凱</text:p>
          </table:table-cell>
          <table:table-cell office:value-type="string" table:style-name="ce10">
            <text:p>08</text:p>
          </table:table-cell>
          <table:table-cell table:number-columns-repeated="13" table:style-name="ce9"/>
          <table:table-cell office:value-type="date" office:date-value="2024-08-29T21:27:39" table:style-name="ce13">
            <text:p>8/29/2024 21:27:40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郭恩熏</text:p>
          </table:table-cell>
          <table:table-cell office:value-type="string" table:style-name="ce17">
            <text:p>03</text:p>
          </table:table-cell>
          <table:table-cell table:number-columns-repeated="13" table:style-name="ce9"/>
          <table:table-cell office:value-type="date" office:date-value="2024-08-30T18:09:33" table:style-name="ce7">
            <text:p>8/30/2024 18:09:3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洪銘均</text:p>
          </table:table-cell>
          <table:table-cell office:value-type="float" office:value="7" table:style-name="ce8">
            <text:p>7</text:p>
          </table:table-cell>
          <table:table-cell table:number-columns-repeated="16222"/>
        </table:table-row>
        <table:table-row table:style-name="ro1">
          <table:table-cell office:value-type="float" office:value="33" table:style-name="ce19">
            <text:p>33</text:p>
          </table:table-cell>
          <table:table-cell table:number-columns-repeated="12" table:style-name="ce9"/>
          <table:table-cell office:value-type="date" office:date-value="2024-08-29T20:24:24" table:style-name="ce13">
            <text:p>8/29/2024 20:24:24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楊祐熏</text:p>
          </table:table-cell>
          <table:table-cell office:value-type="float" office:value="8" table:style-name="ce14">
            <text:p>8</text:p>
          </table:table-cell>
          <table:table-cell table:number-columns-repeated="7" table:style-name="ce9"/>
          <table:table-cell office:value-type="date" office:date-value="2024-08-29T22:21:24" table:style-name="ce13">
            <text:p>8/29/2024 22:21:2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鄒承恩</text:p>
          </table:table-cell>
          <table:table-cell office:value-type="float" office:value="12" table:style-name="ce14">
            <text:p>12</text:p>
          </table:table-cell>
          <table:table-cell table:style-name="ce9"/>
          <table:table-cell office:value-type="date" office:date-value="2024-09-01T13:20:59" table:style-name="ce7">
            <text:p>9/1/2024 13:20:59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己</text:p>
          </table:table-cell>
          <table:table-cell office:value-type="string" table:style-name="ce8">
            <text:p>陳苡嫙</text:p>
          </table:table-cell>
          <table:table-cell office:value-type="float" office:value="17" table:style-name="ce8">
            <text:p>17</text:p>
          </table:table-cell>
          <table:table-cell table:number-columns-repeated="25" table:style-name="ce9"/>
          <table:table-cell office:value-type="date" office:date-value="2024-08-30T18:09:33" table:style-name="ce23">
            <text:p>8/30/2024 18:09:33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洪銘均</text:p>
          </table:table-cell>
          <table:table-cell office:value-type="float" office:value="7" table:style-name="ce24">
            <text:p>7</text:p>
          </table:table-cell>
          <table:table-cell table:number-columns-repeated="25" table:style-name="ce9"/>
          <table:table-cell office:value-type="date" office:date-value="2024-08-29T23:13:34" table:style-name="ce13">
            <text:p>8/29/2024 23:13:3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郭宥均</text:p>
          </table:table-cell>
          <table:table-cell office:value-type="float" office:value="15" table:style-name="ce14">
            <text:p>15</text:p>
          </table:table-cell>
          <table:table-cell table:number-columns-repeated="25" table:style-name="ce9"/>
          <table:table-cell office:value-type="date" office:date-value="2024-08-29T20:55:18" table:style-name="ce7">
            <text:p>8/29/2024 20:55:19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林湘祤</text:p>
          </table:table-cell>
          <table:table-cell office:value-type="float" office:value="16" table:style-name="ce8">
            <text:p>16</text:p>
          </table:table-cell>
          <table:table-cell table:number-columns-repeated="13" table:style-name="ce9"/>
          <table:table-cell office:value-type="date" office:date-value="2024-08-29T21:39:14" table:style-name="ce13">
            <text:p>8/29/2024 21:39:15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蔡宜廷</text:p>
          </table:table-cell>
          <table:table-cell office:value-type="float" office:value="15" table:style-name="ce14">
            <text:p>15</text:p>
          </table:table-cell>
          <table:table-cell table:number-columns-repeated="13" table:style-name="ce9"/>
          <table:table-cell office:value-type="date" office:date-value="2024-08-30T19:05:06" table:style-name="ce7">
            <text:p>8/30/2024 19:05:0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邱仲彬</text:p>
          </table:table-cell>
          <table:table-cell office:value-type="float" office:value="6" table:style-name="ce8">
            <text:p>6</text:p>
          </table:table-cell>
          <table:table-cell table:number-columns-repeated="16222"/>
        </table:table-row>
        <table:table-row table:style-name="ro1">
          <table:table-cell office:value-type="float" office:value="34" table:style-name="ce19">
            <text:p>34</text:p>
          </table:table-cell>
          <table:table-cell table:number-columns-repeated="12" table:style-name="ce9"/>
          <table:table-cell office:value-type="date" office:date-value="2024-08-29T20:37:49" table:style-name="ce13">
            <text:p>8/29/2024 20:37:49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曾宇翔</text:p>
          </table:table-cell>
          <table:table-cell office:value-type="string" table:style-name="ce17">
            <text:p>05</text:p>
          </table:table-cell>
          <table:table-cell table:number-columns-repeated="7" table:style-name="ce9"/>
          <table:table-cell office:value-type="date" office:date-value="2024-08-29T23:30:55" table:style-name="ce13">
            <text:p>8/29/2024 23:30:56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林泊駿</text:p>
          </table:table-cell>
          <table:table-cell office:value-type="string" table:style-name="ce17">
            <text:p>07</text:p>
          </table:table-cell>
          <table:table-cell table:style-name="ce9"/>
          <table:table-cell office:value-type="date" office:date-value="2024-09-01T13:48:05" table:style-name="ce7">
            <text:p>9/1/2024 13:48:0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睿德</text:p>
          </table:table-cell>
          <table:table-cell office:value-type="float" office:value="11" table:style-name="ce8">
            <text:p>11</text:p>
          </table:table-cell>
          <table:table-cell table:number-columns-repeated="25" table:style-name="ce9"/>
          <table:table-cell office:value-type="date" office:date-value="2024-08-30T22:20:36" table:style-name="ce15">
            <text:p>8/30/2024 22:20:37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陳拓宇</text:p>
          </table:table-cell>
          <table:table-cell office:value-type="string" table:style-name="ce18">
            <text:p>01</text:p>
          </table:table-cell>
          <table:table-cell office:value-type="string" table:style-name="ce22">
            <text:p>重複</text:p>
          </table:table-cell>
          <table:table-cell table:number-columns-repeated="24" table:style-name="ce9"/>
          <table:table-cell office:value-type="date" office:date-value="2024-08-30T07:17:42" table:style-name="ce13">
            <text:p>8/30/2024 7:17:43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己</text:p>
          </table:table-cell>
          <table:table-cell office:value-type="string" table:style-name="ce14">
            <text:p>楊定錡</text:p>
          </table:table-cell>
          <table:table-cell office:value-type="float" office:value="11" table:style-name="ce14">
            <text:p>11</text:p>
          </table:table-cell>
          <table:table-cell table:number-columns-repeated="25" table:style-name="ce9"/>
          <table:table-cell office:value-type="date" office:date-value="2024-08-29T20:59:04" table:style-name="ce7">
            <text:p>8/29/2024 20:59:05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李翊熏</text:p>
          </table:table-cell>
          <table:table-cell office:value-type="float" office:value="23" table:style-name="ce8">
            <text:p>23</text:p>
          </table:table-cell>
          <table:table-cell table:number-columns-repeated="13" table:style-name="ce9"/>
          <table:table-cell office:value-type="date" office:date-value="2024-08-29T22:12:39" table:style-name="ce13">
            <text:p>8/29/2024 22:12:40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王佑豪</text:p>
          </table:table-cell>
          <table:table-cell office:value-type="string" table:style-name="ce14">
            <text:p>2號</text:p>
          </table:table-cell>
          <table:table-cell table:number-columns-repeated="13" table:style-name="ce9"/>
          <table:table-cell office:value-type="date" office:date-value="2024-08-30T19:06:23" table:style-name="ce7">
            <text:p>8/30/2024 19:06:2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邱苡瑄</text:p>
          </table:table-cell>
          <table:table-cell office:value-type="float" office:value="15" table:style-name="ce8">
            <text:p>15</text:p>
          </table:table-cell>
          <table:table-cell table:number-columns-repeated="16222"/>
        </table:table-row>
        <table:table-row table:style-name="ro1">
          <table:table-cell office:value-type="float" office:value="35" table:style-name="ce19">
            <text:p>35</text:p>
          </table:table-cell>
          <table:table-cell table:number-columns-repeated="12" table:style-name="ce9"/>
          <table:table-cell office:value-type="date" office:date-value="2024-08-29T20:39:34" table:style-name="ce13">
            <text:p>8/29/2024 20:39:34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黃裕茯</text:p>
          </table:table-cell>
          <table:table-cell office:value-type="string" table:style-name="ce17">
            <text:p>02</text:p>
          </table:table-cell>
          <table:table-cell table:number-columns-repeated="7" table:style-name="ce9"/>
          <table:table-cell office:value-type="date" office:date-value="2024-08-29T23:39:22" table:style-name="ce13">
            <text:p>8/29/2024 23:39:23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彭郁綺</text:p>
          </table:table-cell>
          <table:table-cell office:value-type="float" office:value="19" table:style-name="ce14">
            <text:p>19</text:p>
          </table:table-cell>
          <table:table-cell table:style-name="ce9"/>
          <table:table-cell office:value-type="date" office:date-value="2024-09-01T14:01:34" table:style-name="ce7">
            <text:p>9/1/2024 14:01:34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黃紹綸</text:p>
          </table:table-cell>
          <table:table-cell office:value-type="string" table:style-name="ce10">
            <text:p>03</text:p>
          </table:table-cell>
          <table:table-cell table:number-columns-repeated="25" table:style-name="ce9"/>
          <table:table-cell office:value-type="date" office:date-value="2024-08-31T20:23:46" table:style-name="ce23">
            <text:p>8/31/2024 20:23:47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乙</text:p>
          </table:table-cell>
          <table:table-cell office:value-type="string" table:style-name="ce24">
            <text:p>陳妍蓁</text:p>
          </table:table-cell>
          <table:table-cell office:value-type="float" office:value="22" table:style-name="ce24">
            <text:p>22</text:p>
          </table:table-cell>
          <table:table-cell table:number-columns-repeated="25" table:style-name="ce9"/>
          <table:table-cell office:value-type="date" office:date-value="2024-08-30T07:24:44" table:style-name="ce13">
            <text:p>8/30/2024 7:24:45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吳柏儇</text:p>
          </table:table-cell>
          <table:table-cell office:value-type="string" table:style-name="ce17">
            <text:p>02</text:p>
          </table:table-cell>
          <table:table-cell table:number-columns-repeated="25" table:style-name="ce9"/>
          <table:table-cell office:value-type="date" office:date-value="2024-08-29T21:00:03" table:style-name="ce7">
            <text:p>8/29/2024 21:00:0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蔡典諺</text:p>
          </table:table-cell>
          <table:table-cell office:value-type="string" table:style-name="ce10">
            <text:p>07</text:p>
          </table:table-cell>
          <table:table-cell table:number-columns-repeated="13" table:style-name="ce9"/>
          <table:table-cell office:value-type="date" office:date-value="2024-08-30T06:58:14" table:style-name="ce13">
            <text:p>8/30/2024 6:58:14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巫冠穎</text:p>
          </table:table-cell>
          <table:table-cell office:value-type="string" table:style-name="ce17">
            <text:p>08</text:p>
          </table:table-cell>
          <table:table-cell table:number-columns-repeated="13" table:style-name="ce9"/>
          <table:table-cell office:value-type="date" office:date-value="2024-08-30T19:43:53" table:style-name="ce7">
            <text:p>8/30/2024 19:43:53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蔡喬伊</text:p>
          </table:table-cell>
          <table:table-cell office:value-type="float" office:value="24" table:style-name="ce8">
            <text:p>24</text:p>
          </table:table-cell>
          <table:table-cell table:number-columns-repeated="16222"/>
        </table:table-row>
        <table:table-row table:style-name="ro1">
          <table:table-cell office:value-type="float" office:value="36" table:style-name="ce19">
            <text:p>36</text:p>
          </table:table-cell>
          <table:table-cell table:number-columns-repeated="12" table:style-name="ce9"/>
          <table:table-cell office:value-type="date" office:date-value="2024-08-29T20:40:52" table:style-name="ce13">
            <text:p>8/29/2024 20:40:5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林佳宏</text:p>
          </table:table-cell>
          <table:table-cell office:value-type="string" table:style-name="ce17">
            <text:p>06</text:p>
          </table:table-cell>
          <table:table-cell table:number-columns-repeated="7" table:style-name="ce9"/>
          <table:table-cell office:value-type="date" office:date-value="2024-09-02T15:08:35" table:style-name="ce13">
            <text:p>9/2/2024 15:08:36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高維辰</text:p>
          </table:table-cell>
          <table:table-cell office:value-type="float" office:value="26" table:style-name="ce14">
            <text:p>26</text:p>
          </table:table-cell>
          <table:table-cell table:number-columns-repeated="31" table:style-name="ce9"/>
          <table:table-cell office:value-type="date" office:date-value="2024-08-31T20:25:26" table:style-name="ce23">
            <text:p>8/31/2024 20:25:26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戊</text:p>
          </table:table-cell>
          <table:table-cell office:value-type="string" table:style-name="ce24">
            <text:p>陳妍霏</text:p>
          </table:table-cell>
          <table:table-cell office:value-type="float" office:value="25" table:style-name="ce24">
            <text:p>25</text:p>
          </table:table-cell>
          <table:table-cell table:number-columns-repeated="25" table:style-name="ce9"/>
          <table:table-cell office:value-type="date" office:date-value="2024-08-30T12:08:16" table:style-name="ce15">
            <text:p>8/30/2024 12:08: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郭宥均</text:p>
          </table:table-cell>
          <table:table-cell office:value-type="float" office:value="15" table:style-name="ce16">
            <text:p>15</text:p>
          </table:table-cell>
          <table:table-cell office:value-type="string" table:style-name="ce22">
            <text:p>重複</text:p>
          </table:table-cell>
          <table:table-cell table:number-columns-repeated="24" table:style-name="ce9"/>
          <table:table-cell office:value-type="date" office:date-value="2024-08-29T21:17:23" table:style-name="ce7">
            <text:p>8/29/2024 21:17:23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陳思彤</text:p>
          </table:table-cell>
          <table:table-cell office:value-type="float" office:value="28" table:style-name="ce8">
            <text:p>28</text:p>
          </table:table-cell>
          <table:table-cell table:number-columns-repeated="13" table:style-name="ce9"/>
          <table:table-cell office:value-type="date" office:date-value="2024-08-30T21:35:58" table:style-name="ce13">
            <text:p>8/30/2024 21:35:5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己</text:p>
          </table:table-cell>
          <table:table-cell office:value-type="string" table:style-name="ce14">
            <text:p>許瓅米</text:p>
          </table:table-cell>
          <table:table-cell office:value-type="string" table:style-name="ce17">
            <text:p>08</text:p>
          </table:table-cell>
          <table:table-cell table:number-columns-repeated="13" table:style-name="ce9"/>
          <table:table-cell office:value-type="date" office:date-value="2024-08-31T20:23:46" table:style-name="ce7">
            <text:p>8/31/2024 20:23:47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乙</text:p>
          </table:table-cell>
          <table:table-cell office:value-type="string" table:style-name="ce8">
            <text:p>陳妍蓁</text:p>
          </table:table-cell>
          <table:table-cell office:value-type="float" office:value="22" table:style-name="ce8">
            <text:p>22</text:p>
          </table:table-cell>
          <table:table-cell table:number-columns-repeated="16222"/>
        </table:table-row>
        <table:table-row table:style-name="ro1">
          <table:table-cell office:value-type="float" office:value="37" table:style-name="ce19">
            <text:p>37</text:p>
          </table:table-cell>
          <table:table-cell table:number-columns-repeated="12" table:style-name="ce9"/>
          <table:table-cell office:value-type="date" office:date-value="2024-08-29T20:50:24" table:style-name="ce13">
            <text:p>8/29/2024 20:50:24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林書賢</text:p>
          </table:table-cell>
          <table:table-cell office:value-type="string" table:style-name="ce17">
            <text:p>03</text:p>
          </table:table-cell>
          <table:table-cell table:number-columns-repeated="43" table:style-name="ce9"/>
          <table:table-cell office:value-type="date" office:date-value="2024-09-01T13:20:59" table:style-name="ce23">
            <text:p>9/1/2024 13:20:59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己</text:p>
          </table:table-cell>
          <table:table-cell office:value-type="string" table:style-name="ce24">
            <text:p>陳苡嫙</text:p>
          </table:table-cell>
          <table:table-cell office:value-type="float" office:value="17" table:style-name="ce24">
            <text:p>17</text:p>
          </table:table-cell>
          <table:table-cell table:number-columns-repeated="25" table:style-name="ce9"/>
          <table:table-cell office:value-type="date" office:date-value="2024-08-30T19:47:28" table:style-name="ce13">
            <text:p>8/30/2024 19:47:28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林萌昱</text:p>
          </table:table-cell>
          <table:table-cell office:value-type="string" table:style-name="ce17">
            <text:p>01</text:p>
          </table:table-cell>
          <table:table-cell table:number-columns-repeated="25" table:style-name="ce9"/>
          <table:table-cell office:value-type="date" office:date-value="2024-08-29T21:44:56" table:style-name="ce7">
            <text:p>8/29/2024 21:44:5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王榆媃</text:p>
          </table:table-cell>
          <table:table-cell office:value-type="float" office:value="17" table:style-name="ce8">
            <text:p>17</text:p>
          </table:table-cell>
          <table:table-cell table:number-columns-repeated="13" table:style-name="ce9"/>
          <table:table-cell office:value-type="date" office:date-value="2024-08-31T17:10:05" table:style-name="ce13">
            <text:p>8/31/2024 17:10:06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張廷宏</text:p>
          </table:table-cell>
          <table:table-cell office:value-type="float" office:value="11" table:style-name="ce14">
            <text:p>11</text:p>
          </table:table-cell>
          <table:table-cell table:number-columns-repeated="13" table:style-name="ce9"/>
          <table:table-cell office:value-type="date" office:date-value="2024-08-31T20:25:26" table:style-name="ce7">
            <text:p>8/31/2024 20:25:26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戊</text:p>
          </table:table-cell>
          <table:table-cell office:value-type="string" table:style-name="ce8">
            <text:p>陳妍霏</text:p>
          </table:table-cell>
          <table:table-cell office:value-type="float" office:value="25" table:style-name="ce8">
            <text:p>25</text:p>
          </table:table-cell>
          <table:table-cell table:number-columns-repeated="16222"/>
        </table:table-row>
        <table:table-row table:style-name="ro1">
          <table:table-cell office:value-type="float" office:value="38" table:style-name="ce19">
            <text:p>38</text:p>
          </table:table-cell>
          <table:table-cell table:number-columns-repeated="12" table:style-name="ce9"/>
          <table:table-cell office:value-type="date" office:date-value="2024-08-29T20:53:28" table:style-name="ce13">
            <text:p>8/29/2024 20:53:2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歷莉</text:p>
          </table:table-cell>
          <table:table-cell office:value-type="float" office:value="23" table:style-name="ce14">
            <text:p>23</text:p>
          </table:table-cell>
          <table:table-cell table:number-columns-repeated="43" table:style-name="ce9"/>
          <table:table-cell office:value-type="date" office:date-value="2024-09-01T13:25:35" table:style-name="ce23">
            <text:p>9/1/2024 13:25:35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丙</text:p>
          </table:table-cell>
          <table:table-cell office:value-type="string" table:style-name="ce24">
            <text:p>邱堉媗</text:p>
          </table:table-cell>
          <table:table-cell office:value-type="float" office:value="17" table:style-name="ce24">
            <text:p>17</text:p>
          </table:table-cell>
          <table:table-cell table:number-columns-repeated="25" table:style-name="ce9"/>
          <table:table-cell office:value-type="date" office:date-value="2024-08-31T15:51:53" table:style-name="ce13">
            <text:p>8/31/2024 15:51:54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林秉樺</text:p>
          </table:table-cell>
          <table:table-cell office:value-type="string" table:style-name="ce17">
            <text:p>06</text:p>
          </table:table-cell>
          <table:table-cell table:number-columns-repeated="25" table:style-name="ce9"/>
          <table:table-cell office:value-type="date" office:date-value="2024-08-29T21:51:30" table:style-name="ce7">
            <text:p>8/29/2024 21:51:30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黃韻菲</text:p>
          </table:table-cell>
          <table:table-cell office:value-type="float" office:value="21" table:style-name="ce8">
            <text:p>21</text:p>
          </table:table-cell>
          <table:table-cell table:number-columns-repeated="13" table:style-name="ce9"/>
          <table:table-cell office:value-type="date" office:date-value="2024-08-31T17:18:33" table:style-name="ce15">
            <text:p>8/31/2024 17:18:34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張廷宏</text:p>
          </table:table-cell>
          <table:table-cell office:value-type="float" office:value="11" table:style-name="ce16">
            <text:p>11</text:p>
          </table:table-cell>
          <table:table-cell table:number-columns-repeated="13" table:style-name="ce9"/>
          <table:table-cell office:value-type="date" office:date-value="2024-09-01T20:13:51" table:style-name="ce7">
            <text:p>9/1/2024 20:13:51</text:p>
          </table:table-cell>
          <table:table-cell office:value-type="string" table:style-name="ce8">
            <text:p>五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蔡可蓁</text:p>
          </table:table-cell>
          <table:table-cell office:value-type="float" office:value="24" table:style-name="ce8">
            <text:p>24</text:p>
          </table:table-cell>
          <table:table-cell table:number-columns-repeated="16222"/>
        </table:table-row>
        <table:table-row table:style-name="ro1">
          <table:table-cell office:value-type="float" office:value="39" table:style-name="ce19">
            <text:p>39</text:p>
          </table:table-cell>
          <table:table-cell table:number-columns-repeated="12" table:style-name="ce9"/>
          <table:table-cell office:value-type="date" office:date-value="2024-08-29T21:11:33" table:style-name="ce13">
            <text:p>8/29/2024 21:11:34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邱思涵</text:p>
          </table:table-cell>
          <table:table-cell office:value-type="float" office:value="20" table:style-name="ce14">
            <text:p>20</text:p>
          </table:table-cell>
          <table:table-cell table:number-columns-repeated="43" table:style-name="ce9"/>
          <table:table-cell office:value-type="date" office:date-value="2024-09-01T20:54:20" table:style-name="ce23">
            <text:p>9/1/2024 20:54:21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黃均義</text:p>
          </table:table-cell>
          <table:table-cell office:value-type="string" table:style-name="ce10">
            <text:p>04</text:p>
          </table:table-cell>
          <table:table-cell table:number-columns-repeated="25" table:style-name="ce9"/>
          <table:table-cell office:value-type="date" office:date-value="2024-09-01T22:30:18" table:style-name="ce13">
            <text:p>9/1/2024 22:30:1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張時熙</text:p>
          </table:table-cell>
          <table:table-cell office:value-type="float" office:value="10" table:style-name="ce14">
            <text:p>10</text:p>
          </table:table-cell>
          <table:table-cell table:number-columns-repeated="25" table:style-name="ce9"/>
          <table:table-cell office:value-type="date" office:date-value="2024-08-29T23:46:13" table:style-name="ce7">
            <text:p>8/29/2024 23:46:14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黃沛宸</text:p>
          </table:table-cell>
          <table:table-cell office:value-type="float" office:value="25" table:style-name="ce8">
            <text:p>25</text:p>
          </table:table-cell>
          <table:table-cell table:number-columns-repeated="13" table:style-name="ce9"/>
          <table:table-cell office:value-type="date" office:date-value="2024-08-31T18:51:32" table:style-name="ce13">
            <text:p>8/31/2024 18:51:33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梁玉挻</text:p>
          </table:table-cell>
          <table:table-cell office:value-type="float" office:value="26" table:style-name="ce14">
            <text:p>26</text:p>
          </table:table-cell>
          <table:table-cell table:number-columns-repeated="16240" table:style-name="ce9"/>
        </table:table-row>
        <table:table-row table:style-name="ro1">
          <table:table-cell office:value-type="float" office:value="40" table:style-name="ce19">
            <text:p>40</text:p>
          </table:table-cell>
          <table:table-cell table:number-columns-repeated="12" table:style-name="ce9"/>
          <table:table-cell office:value-type="date" office:date-value="2024-08-29T21:15:54" table:style-name="ce13">
            <text:p>8/29/2024 21:15:54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黃宥程</text:p>
          </table:table-cell>
          <table:table-cell office:value-type="string" table:style-name="ce17">
            <text:p>07</text:p>
          </table:table-cell>
          <table:table-cell table:number-columns-repeated="43" table:style-name="ce9"/>
          <table:table-cell office:value-type="date" office:date-value="2024-09-01T20:55:59" table:style-name="ce23">
            <text:p>9/1/2024 20:55:59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丁</text:p>
          </table:table-cell>
          <table:table-cell office:value-type="string" table:style-name="ce24">
            <text:p>黃承愷</text:p>
          </table:table-cell>
          <table:table-cell office:value-type="string" table:style-name="ce10">
            <text:p>07</text:p>
          </table:table-cell>
          <table:table-cell table:number-columns-repeated="25" table:style-name="ce9"/>
          <table:table-cell office:value-type="date" office:date-value="2024-09-01T22:35:55" table:style-name="ce15">
            <text:p>9/1/2024 22:35:5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時熙</text:p>
          </table:table-cell>
          <table:table-cell office:value-type="float" office:value="10" table:style-name="ce16">
            <text:p>10</text:p>
          </table:table-cell>
          <table:table-cell office:value-type="string" table:style-name="ce22">
            <text:p>重複</text:p>
          </table:table-cell>
          <table:table-cell table:number-columns-repeated="24" table:style-name="ce9"/>
          <table:table-cell office:value-type="date" office:date-value="2024-08-30T06:58:14" table:style-name="ce7">
            <text:p>8/30/2024 6:58:14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丁</text:p>
          </table:table-cell>
          <table:table-cell office:value-type="string" table:style-name="ce8">
            <text:p>巫冠穎</text:p>
          </table:table-cell>
          <table:table-cell office:value-type="string" table:style-name="ce10">
            <text:p>08</text:p>
          </table:table-cell>
          <table:table-cell table:number-columns-repeated="13" table:style-name="ce9"/>
          <table:table-cell office:value-type="date" office:date-value="2024-09-01T12:14:56" table:style-name="ce13">
            <text:p>9/1/2024 12:14:56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柯峻凱</text:p>
          </table:table-cell>
          <table:table-cell office:value-type="string" table:style-name="ce17">
            <text:p>02</text:p>
          </table:table-cell>
          <table:table-cell table:number-columns-repeated="16240" table:style-name="ce9"/>
        </table:table-row>
        <table:table-row table:style-name="ro1">
          <table:table-cell office:value-type="float" office:value="41" table:style-name="ce19">
            <text:p>41</text:p>
          </table:table-cell>
          <table:table-cell table:number-columns-repeated="12" table:style-name="ce9"/>
          <table:table-cell office:value-type="date" office:date-value="2024-08-29T21:16:30" table:style-name="ce13">
            <text:p>8/29/2024 21:16:31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黃彥程</text:p>
          </table:table-cell>
          <table:table-cell office:value-type="string" table:style-name="ce17">
            <text:p>06</text:p>
          </table:table-cell>
          <table:table-cell table:number-columns-repeated="103" table:style-name="ce9"/>
          <table:table-cell office:value-type="date" office:date-value="2024-08-30T08:49:12" table:style-name="ce7">
            <text:p>8/30/2024 8:49:13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丙</text:p>
          </table:table-cell>
          <table:table-cell office:value-type="string" table:style-name="ce8">
            <text:p>林禹程</text:p>
          </table:table-cell>
          <table:table-cell office:value-type="string" table:style-name="ce10">
            <text:p>06</text:p>
          </table:table-cell>
          <table:table-cell table:number-columns-repeated="13" table:style-name="ce9"/>
          <table:table-cell office:value-type="date" office:date-value="2024-09-01T13:48:05" table:style-name="ce13">
            <text:p>9/1/2024 13:48:0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黃睿德</text:p>
          </table:table-cell>
          <table:table-cell office:value-type="float" office:value="11" table:style-name="ce14">
            <text:p>11</text:p>
          </table:table-cell>
          <table:table-cell table:number-columns-repeated="16240" table:style-name="ce9"/>
        </table:table-row>
        <table:table-row table:style-name="ro1">
          <table:table-cell office:value-type="float" office:value="42" table:style-name="ce19">
            <text:p>42</text:p>
          </table:table-cell>
          <table:table-cell table:number-columns-repeated="12" table:style-name="ce9"/>
          <table:table-cell office:value-type="date" office:date-value="2024-08-29T21:24:05" table:style-name="ce13">
            <text:p>8/29/2024 21:24:0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葉豐逸</text:p>
          </table:table-cell>
          <table:table-cell office:value-type="float" office:value="12" table:style-name="ce14">
            <text:p>12</text:p>
          </table:table-cell>
          <table:table-cell table:number-columns-repeated="103" table:style-name="ce9"/>
          <table:table-cell office:value-type="date" office:date-value="2024-08-30T09:04:44" table:style-name="ce13">
            <text:p>8/30/2024 9:04:45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葉沛緁</text:p>
          </table:table-cell>
          <table:table-cell office:value-type="float" office:value="22" table:style-name="ce14">
            <text:p>22</text:p>
          </table:table-cell>
          <table:table-cell table:number-columns-repeated="13" table:style-name="ce9"/>
          <table:table-cell office:value-type="string" table:style-name="ce22">
            <text:p>9/2紙本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丙</text:p>
          </table:table-cell>
          <table:table-cell office:value-type="string" table:style-name="ce22">
            <text:p>林煜皓</text:p>
          </table:table-cell>
          <table:table-cell office:value-type="float" office:value="7" table:style-name="ce22">
            <text:p>7</text:p>
          </table:table-cell>
          <table:table-cell table:number-columns-repeated="16240" table:style-name="ce9"/>
        </table:table-row>
        <table:table-row table:style-name="ro1">
          <table:table-cell office:value-type="float" office:value="43" table:style-name="ce19">
            <text:p>43</text:p>
          </table:table-cell>
          <table:table-cell table:number-columns-repeated="12" table:style-name="ce9"/>
          <table:table-cell office:value-type="date" office:date-value="2024-08-29T21:27:18" table:style-name="ce13">
            <text:p>8/29/2024 21:27:19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許家碩</text:p>
          </table:table-cell>
          <table:table-cell office:value-type="string" table:style-name="ce17">
            <text:p>09</text:p>
          </table:table-cell>
          <table:table-cell table:number-columns-repeated="103" table:style-name="ce9"/>
          <table:table-cell office:value-type="date" office:date-value="2024-08-30T09:05:37" table:style-name="ce13">
            <text:p>8/30/2024 9:05:37</text:p>
          </table:table-cell>
          <table:table-cell office:value-type="string" table:style-name="ce14">
            <text:p>五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葉恬蓉</text:p>
          </table:table-cell>
          <table:table-cell office:value-type="float" office:value="23" table:style-name="ce14">
            <text:p>23</text:p>
          </table:table-cell>
          <table:table-cell table:number-columns-repeated="16258" table:style-name="ce9"/>
        </table:table-row>
        <table:table-row table:style-name="ro1">
          <table:table-cell office:value-type="float" office:value="44" table:style-name="ce19">
            <text:p>44</text:p>
          </table:table-cell>
          <table:table-cell table:number-columns-repeated="12" table:style-name="ce9"/>
          <table:table-cell office:value-type="date" office:date-value="2024-08-29T21:49:58" table:style-name="ce13">
            <text:p>8/29/2024 21:49:59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黃韻璇</text:p>
          </table:table-cell>
          <table:table-cell office:value-type="float" office:value="20" table:style-name="ce14">
            <text:p>20</text:p>
          </table:table-cell>
          <table:table-cell table:number-columns-repeated="103" table:style-name="ce9"/>
          <table:table-cell office:value-type="date" office:date-value="2024-08-30T18:20:36" table:style-name="ce13">
            <text:p>8/30/2024 18:20:36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郭芷妍</text:p>
          </table:table-cell>
          <table:table-cell office:value-type="float" office:value="24" table:style-name="ce14">
            <text:p>24</text:p>
          </table:table-cell>
          <table:table-cell table:number-columns-repeated="16258" table:style-name="ce9"/>
        </table:table-row>
        <table:table-row table:style-name="ro1">
          <table:table-cell office:value-type="float" office:value="45" table:style-name="ce19">
            <text:p>45</text:p>
          </table:table-cell>
          <table:table-cell table:number-columns-repeated="12" table:style-name="ce9"/>
          <table:table-cell office:value-type="date" office:date-value="2024-08-30T06:36:41" table:style-name="ce13">
            <text:p>8/30/2024 6:36:42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陳研希</text:p>
          </table:table-cell>
          <table:table-cell office:value-type="float" office:value="24" table:style-name="ce14">
            <text:p>24</text:p>
          </table:table-cell>
          <table:table-cell table:number-columns-repeated="103" table:style-name="ce9"/>
          <table:table-cell office:value-type="date" office:date-value="2024-08-30T19:35:01" table:style-name="ce13">
            <text:p>8/30/2024 19:35:01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許宸華</text:p>
          </table:table-cell>
          <table:table-cell office:value-type="float" office:value="9" table:style-name="ce14">
            <text:p>9</text:p>
          </table:table-cell>
          <table:table-cell table:number-columns-repeated="16258" table:style-name="ce9"/>
        </table:table-row>
        <table:table-row table:style-name="ro1">
          <table:table-cell office:value-type="float" office:value="46" table:style-name="ce19">
            <text:p>46</text:p>
          </table:table-cell>
          <table:table-cell table:number-columns-repeated="12" table:style-name="ce9"/>
          <table:table-cell office:value-type="date" office:date-value="2024-08-30T14:56:55" table:style-name="ce13">
            <text:p>8/30/2024 14:56:56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陳玗蕎</text:p>
          </table:table-cell>
          <table:table-cell office:value-type="float" office:value="20" table:style-name="ce14">
            <text:p>20</text:p>
          </table:table-cell>
          <table:table-cell table:number-columns-repeated="103" table:style-name="ce9"/>
          <table:table-cell office:value-type="date" office:date-value="2024-09-01T14:01:34" table:style-name="ce13">
            <text:p>9/1/2024 14:01:34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戊</text:p>
          </table:table-cell>
          <table:table-cell office:value-type="string" table:style-name="ce14">
            <text:p>黃紹綸</text:p>
          </table:table-cell>
          <table:table-cell office:value-type="string" table:style-name="ce17">
            <text:p>03</text:p>
          </table:table-cell>
          <table:table-cell table:number-columns-repeated="16258" table:style-name="ce9"/>
        </table:table-row>
        <table:table-row table:style-name="ro1">
          <table:table-cell office:value-type="float" office:value="47" table:style-name="ce19">
            <text:p>47</text:p>
          </table:table-cell>
          <table:table-cell table:number-columns-repeated="12" table:style-name="ce9"/>
          <table:table-cell office:value-type="date" office:date-value="2024-08-30T18:46:51" table:style-name="ce13">
            <text:p>8/30/2024 18:46:51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睦潔</text:p>
          </table:table-cell>
          <table:table-cell office:value-type="float" office:value="24" table:style-name="ce14">
            <text:p>24</text:p>
          </table:table-cell>
          <table:table-cell table:number-columns-repeated="103" table:style-name="ce9"/>
          <table:table-cell office:value-type="date" office:date-value="2024-09-01T20:38:18" table:style-name="ce13">
            <text:p>9/1/2024 20:38:1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林芯樂</text:p>
          </table:table-cell>
          <table:table-cell office:value-type="float" office:value="18" table:style-name="ce14">
            <text:p>18</text:p>
          </table:table-cell>
          <table:table-cell table:number-columns-repeated="16258" table:style-name="ce9"/>
        </table:table-row>
        <table:table-row table:style-name="ro1">
          <table:table-cell office:value-type="float" office:value="48" table:style-name="ce19">
            <text:p>48</text:p>
          </table:table-cell>
          <table:table-cell table:number-columns-repeated="12" table:style-name="ce9"/>
          <table:table-cell office:value-type="date" office:date-value="2024-08-30T19:18:02" table:style-name="ce13">
            <text:p>8/30/2024 19:18:03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林頤萱</text:p>
          </table:table-cell>
          <table:table-cell office:value-type="float" office:value="19" table:style-name="ce14">
            <text:p>19</text:p>
          </table:table-cell>
          <table:table-cell table:number-columns-repeated="103" table:style-name="ce9"/>
          <table:table-cell office:value-type="date" office:date-value="2024-09-01T22:30:18" table:style-name="ce13">
            <text:p>9/1/2024 22:30:1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張時熙</text:p>
          </table:table-cell>
          <table:table-cell office:value-type="float" office:value="10" table:style-name="ce14">
            <text:p>10</text:p>
          </table:table-cell>
          <table:table-cell table:number-columns-repeated="16258" table:style-name="ce9"/>
        </table:table-row>
        <table:table-row table:style-name="ro1">
          <table:table-cell office:value-type="float" office:value="49" table:style-name="ce19">
            <text:p>49</text:p>
          </table:table-cell>
          <table:table-cell table:number-columns-repeated="12" table:style-name="ce9"/>
          <table:table-cell office:value-type="date" office:date-value="2024-08-30T20:56:03" table:style-name="ce13">
            <text:p>8/30/2024 20:56:03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黎祐銘</text:p>
          </table:table-cell>
          <table:table-cell office:value-type="float" office:value="14" table:style-name="ce14">
            <text:p>14</text:p>
          </table:table-cell>
          <table:table-cell table:number-columns-repeated="103" table:style-name="ce9"/>
          <table:table-cell office:value-type="date" office:date-value="2024-09-01T22:35:55" table:style-name="ce15">
            <text:p>9/1/2024 22:35:55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張時熙</text:p>
          </table:table-cell>
          <table:table-cell office:value-type="float" office:value="10" table:style-name="ce16">
            <text:p>10</text:p>
          </table:table-cell>
          <table:table-cell office:value-type="string" table:style-name="ce22">
            <text:p>重複</text:p>
          </table:table-cell>
          <table:table-cell table:number-columns-repeated="16257"/>
        </table:table-row>
        <table:table-row table:style-name="ro1">
          <table:table-cell office:value-type="float" office:value="50" table:style-name="ce19">
            <text:p>50</text:p>
          </table:table-cell>
          <table:table-cell table:number-columns-repeated="12" table:style-name="ce9"/>
          <table:table-cell office:value-type="date" office:date-value="2024-08-30T23:23:58" table:style-name="ce13">
            <text:p>8/30/2024 23:23:59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乙</text:p>
          </table:table-cell>
          <table:table-cell office:value-type="string" table:style-name="ce14">
            <text:p>陳奕甫</text:p>
          </table:table-cell>
          <table:table-cell office:value-type="string" table:style-name="ce17">
            <text:p>08</text:p>
          </table:table-cell>
          <table:table-cell table:number-columns-repeated="16366" table:style-name="ce9"/>
        </table:table-row>
        <table:table-row table:style-name="ro1">
          <table:table-cell office:value-type="float" office:value="51" table:style-name="ce19">
            <text:p>51</text:p>
          </table:table-cell>
          <table:table-cell table:number-columns-repeated="12" table:style-name="ce9"/>
          <table:table-cell office:value-type="date" office:date-value="2024-08-31T13:33:31" table:style-name="ce13">
            <text:p>8/31/2024 13:33:3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黃鼎祐</text:p>
          </table:table-cell>
          <table:table-cell office:value-type="float" office:value="10" table:style-name="ce14">
            <text:p>10</text:p>
          </table:table-cell>
          <table:table-cell table:number-columns-repeated="16366" table:style-name="ce9"/>
        </table:table-row>
        <table:table-row table:style-name="ro1">
          <table:table-cell office:value-type="float" office:value="52" table:style-name="ce19">
            <text:p>52</text:p>
          </table:table-cell>
          <table:table-cell table:number-columns-repeated="12" table:style-name="ce9"/>
          <table:table-cell office:value-type="date" office:date-value="2024-09-02T06:52:32" table:style-name="ce13">
            <text:p>9/2/2024 6:52:32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丙</text:p>
          </table:table-cell>
          <table:table-cell office:value-type="string" table:style-name="ce14">
            <text:p>劉煜暘</text:p>
          </table:table-cell>
          <table:table-cell office:value-type="float" office:value="13" table:style-name="ce14">
            <text:p>13</text:p>
          </table:table-cell>
          <table:table-cell table:number-columns-repeated="16366" table:style-name="ce9"/>
        </table:table-row>
        <table:table-row table:style-name="ro1">
          <table:table-cell office:value-type="float" office:value="53" table:style-name="ce19">
            <text:p>53</text:p>
          </table:table-cell>
          <table:table-cell table:number-columns-repeated="12" table:style-name="ce9"/>
          <table:table-cell office:value-type="date" office:date-value="2024-09-02T07:13:48" table:style-name="ce13">
            <text:p>9/2/2024 7:13:48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謝宥成</text:p>
          </table:table-cell>
          <table:table-cell office:value-type="string" table:style-name="ce17">
            <text:p>03</text:p>
          </table:table-cell>
          <table:table-cell table:number-columns-repeated="16366" table:style-name="ce9"/>
        </table:table-row>
        <table:table-row table:style-name="ro1">
          <table:table-cell office:value-type="float" office:value="54" table:style-name="ce19">
            <text:p>54</text:p>
          </table:table-cell>
          <table:table-cell table:number-columns-repeated="12" table:style-name="ce9"/>
          <table:table-cell office:value-type="date" office:date-value="2024-09-02T15:09:40" table:style-name="ce13">
            <text:p>9/2/2024 15:09:40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高語喬</text:p>
          </table:table-cell>
          <table:table-cell office:value-type="string" table:style-name="ce14">
            <text:p>轉學生</text:p>
          </table:table-cell>
          <table:table-cell table:number-columns-repeated="16366" table:style-name="ce9"/>
        </table:table-row>
        <table:table-row table:style-name="ro1">
          <table:table-cell office:value-type="float" office:value="55" table:style-name="ce19">
            <text:p>55</text:p>
          </table:table-cell>
          <table:table-cell table:number-columns-repeated="16383" table:style-name="ce9"/>
        </table:table-row>
        <table:table-row table:style-name="ro1">
          <table:table-cell office:value-type="float" office:value="56" table:style-name="ce19">
            <text:p>56</text:p>
          </table:table-cell>
          <table:table-cell table:number-columns-repeated="16383" table:style-name="ce9"/>
        </table:table-row>
        <table:table-row table:style-name="ro1">
          <table:table-cell office:value-type="float" office:value="57" table:style-name="ce19">
            <text:p>57</text:p>
          </table:table-cell>
          <table:table-cell table:number-columns-repeated="16383" table:style-name="ce9"/>
        </table:table-row>
        <table:table-row table:style-name="ro1">
          <table:table-cell office:value-type="float" office:value="58" table:style-name="ce19">
            <text:p>58</text:p>
          </table:table-cell>
          <table:table-cell table:number-columns-repeated="16383" table:style-name="ce9"/>
        </table:table-row>
        <table:table-row table:style-name="ro1">
          <table:table-cell office:value-type="float" office:value="59" table:style-name="ce19">
            <text:p>59</text:p>
          </table:table-cell>
          <table:table-cell table:number-columns-repeated="16383" table:style-name="ce9"/>
        </table:table-row>
        <table:table-row table:style-name="ro1">
          <table:table-cell office:value-type="float" office:value="60" table:style-name="ce19">
            <text:p>60</text:p>
          </table:table-cell>
          <table:table-cell table:number-columns-repeated="16383" table:style-name="ce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stu</dc:creator>
    <meta:creation-date>2024-09-02T11:16:24Z</meta:creation-date>
    <dc:date>2024-09-03T08:23:06Z</dc:date>
  </office:meta>
</office:document-meta>
</file>